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 overhead deuren en het realiseren van 2 inritten, Arnhemstraat 17 7418CL Deventer, [DVT00C03357] Deventer C 335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454</text:p>
            <text:p text:style-name="common-al">Verzenddatum besluit: 13-01-2022</text:p>
            <text:p text:style-name="common-al">Locatie: Arnhemstraat 17 7418CL Deventer, [DVT00C03357] Deventer C 3357</text:p>
            <text:p text:style-name="common-al">Projectomschrijving: het plaatsen van 2 overhead deuren en het realiseren van 2 inrit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3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013454</meta:user-defined>
    <meta:user-defined meta:name="DCTERMS.abstract">het plaatsen van 2 overhead deuren en het realiseren van 2 inritt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 overhead deuren en het realiseren van 2 inritten, Arnhemstraat 17 7418CL Deventer, [DVT00C03357] Deventer C 3357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31</meta:user-defined>
    <meta:user-defined meta:name="OVERHEIDop.GmbID/DC.identifier">gmb-2022-17731</meta:user-defined>
    <meta:user-defined meta:name="OVERHEIDop.versieInformatie"/>
  </office:meta>
</office:document-meta>
</file>