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Tweede Willemstraat 34a, 9725 JK Groningen – omvormen van 4 onzelfstandige wooneenheden naar 3 zelfstandige wooneenheden (verzenddatum: 28-12-2021, dossiernummer: 20217795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22</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Tweede Willemstraat 34a, 9725 JK Groningen – omvormen van 4 onzelfstandige wooneenheden naar 3 zelfstandige wooneenheden (verzenddatum: 28-12-2021, dossiernummer: 202177950)</meta:user-defined>
    <meta:user-defined meta:name="DCTERMS.W3CDTF/DCTERMS.available">2022-01-04</meta:user-defined>
    <meta:user-defined meta:name="DCTERMS.W3CDTF/OVERHEIDop.jaargang">2022</meta:user-defined>
    <meta:user-defined meta:name="OVERHEIDop.publicationIssue">1773</meta:user-defined>
    <meta:user-defined meta:name="OVERHEIDop.GmbID/DC.identifier">gmb-2022-1773</meta:user-defined>
    <meta:user-defined meta:name="OVERHEIDop.versieInformatie"/>
  </office:meta>
</office:document-meta>
</file>