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overkapping aan de achterzijde van de woning, Slingeraklaan 122 te Utrecht, HZ_WABO-22-13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ingeraklaan 122 te Utrecht</text:span>
          </text:p>
            <text:p text:style-name="common-al">HZ_WABO-22-13141</text:p>
            <text:p text:style-name="common-al">Toelichting: het plaatsen van een overkapping aan de achterzijde van de woning</text:p>
            <text:p text:style-name="common-al">Datum ontvangst aanvraag: 13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28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overkapping aan de achterzijde van de woning, Slingeraklaan 122 te Utrecht, HZ_WABO-22-13141</meta:user-defined>
    <meta:user-defined meta:name="DCTERMS.W3CDTF/DCTERMS.available">2022-04-20</meta:user-defined>
    <meta:user-defined meta:name="DCTERMS.W3CDTF/OVERHEIDop.jaargang">2022</meta:user-defined>
    <meta:user-defined meta:name="OVERHEIDop.externeBijlage">Aanvraagdocument  publiceerbaar-A|exb-2022-22805</meta:user-defined>
    <meta:user-defined meta:name="OVERHEIDop.publicationIssue">177289</meta:user-defined>
    <meta:user-defined meta:name="OVERHEIDop.GmbID/DC.identifier">gmb-2022-177289</meta:user-defined>
    <meta:user-defined meta:name="OVERHEIDop.versieInformatie"/>
  </office:meta>
</office:document-meta>
</file>