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4 mei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3 april 2022 de volgende evenementenvergunning heeft verleend:</text:p>
            <text:p text:style-name="common-al">4 mei Herdenking bij monument Voor hen die Vielen bij rotonde de Vijfsprong aan de Middenweg in Den Helder</text:p>
            <text:p text:style-name="common-al">Datum evenement: 4 mei 2022, 4 mei 2023 en 4 mei 2024</text:p>
            <text:p text:style-name="common-al">Zaaknummer: 2022-0153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2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4 mei Herdenk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268</meta:user-defined>
    <meta:user-defined meta:name="OVERHEIDop.GmbID/DC.identifier">gmb-2022-177268</meta:user-defined>
    <meta:user-defined meta:name="OVERHEIDop.versieInformatie"/>
  </office:meta>
</office:document-meta>
</file>