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in gebruik nemen of gebruiken van een bouwwerk met het oog op brandveiligheid aan IJsselmeerdijk 12 in Warder.</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2 een omgevingsvergunning verleend voor het bouwen van een bouwwerk en het in gebruik nemen of gebruiken van een bouwwerk met het oog op brandveiligheid aan IJsselmeerdijk 12 in Warder. De aanvraag is geregistreerd onder nummer HZ_WABO-21-5194 Deze omgevingsvergunning is tot stand gekomen met toepassing van de uitgebreide procedure. Hiertoe heeft de gemeenteraad op [datum] een verklaring van geen bedenkingen afgegeven.</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tussenkopcur">Geen zienswijzen ontwerpbesluit</text:p>
            <text:p text:style-name="common-al">Het ontwerpbesluit omgevingsvergunning en de ontwerpverklaring van geen bedenkingen hebben vanaf 21 februari 2022 zes weken ter inzage gelegen. Tijdens deze periode zijn er geen zienswijzen ingediend. De definitieve vergunning is dezelfde als de ontwerpvergunning.</text:p>
            <text:p text:style-name="tussenkopcur">Bent u het niet eens met de vergunning?</text:p>
            <text:p text:style-name="common-al">De verleende omgevingsvergunning met alle daarbij behorende stukken ligt met ingang van 20 april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72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194 </meta:user-defined>
    <dc:language>nl</dc:language>
    <meta:user-defined meta:name="OVERHEIDop.locatietype/OVERHEIDop.gebiedsmarkering">Adres</meta:user-defined>
    <meta:user-defined meta:name="DC.title">Verleende omgevingsvergunning voor het bouwen van een bouwwerk en het in gebruik nemen of gebruiken van een bouwwerk met het oog op brandveiligheid aan IJsselmeerdijk 12 in Warder.</meta:user-defined>
    <meta:user-defined meta:name="DCTERMS.W3CDTF/DCTERMS.available">2022-04-20</meta:user-defined>
    <meta:user-defined meta:name="DCTERMS.W3CDTF/OVERHEIDop.jaargang">2022</meta:user-defined>
    <meta:user-defined meta:name="OVERHEIDop.publicationIssue">177267</meta:user-defined>
    <meta:user-defined meta:name="OVERHEIDop.GmbID/DC.identifier">gmb-2022-177267</meta:user-defined>
    <meta:user-defined meta:name="OVERHEIDop.versieInformatie"/>
  </office:meta>
</office:document-meta>
</file>