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ialaan 59 6024 A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een besluit genomen op de aanvraag voor een omgevingsvergunning met zaaknummer 2021-195063.</text:p>
            <text:p text:style-name="common-al">De zaak betreft locatie Marialaan 59 6024 AC Budel-Dorplein en heeft de omschrijving "sloop van oude garage/berging t.b.v. bouw nieuwe garage/berging". De vergunning is verleend.</text:p>
            <text:p text:style-name="common-al">Het besluit betreft de volgende onderdelen: Sloop bestemmingspla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5 april en duurt 6 weken 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25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1-195063</meta:user-defined>
    <meta:user-defined meta:name="DCTERMS.abstract">sloop van oude garage/berging t.b.v. bouw nieuwe garage/berging.</meta:user-defined>
    <dc:language>nl</dc:language>
    <meta:user-defined meta:name="OVERHEIDop.locatietype/OVERHEIDop.gebiedsmarkering">Punt</meta:user-defined>
    <meta:user-defined meta:name="DC.title">Besluit aanvraag omgevingsvergunning Marialaan 59 6024 AC Budel-Dorplei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259</meta:user-defined>
    <meta:user-defined meta:name="OVERHEIDop.GmbID/DC.identifier">gmb-2022-177259</meta:user-defined>
    <meta:user-defined meta:name="OVERHEIDop.versieInformatie"/>
  </office:meta>
</office:document-meta>
</file>