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IM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5 april 2022 de volgende evenementenvergunning heeft verleend:</text:p>
            <text:p text:style-name="common-al">KIM Cross hardloopwedstrijd. Start/finish bij sportcentrum Quelderduyn, Schootenweg 2, Den Helder</text:p>
            <text:p text:style-name="common-al">Route via Quelderduyn en Linie naar Nieuweweg en Napoleonroute.</text:p>
            <text:p text:style-name="common-al">Datum evenement: 20 april 2022</text:p>
            <text:p text:style-name="common-al">Zaaknummer: 2022-01139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2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IM Cros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54</meta:user-defined>
    <meta:user-defined meta:name="OVERHEIDop.GmbID/DC.identifier">gmb-2022-177254</meta:user-defined>
    <meta:user-defined meta:name="OVERHEIDop.versieInformatie"/>
  </office:meta>
</office:document-meta>
</file>