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urmerenderweg thv nr 114-B, 1461DK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de vergunning voor het plaatsen van een container in een parkeervak ter hoogte vanPurmerenderweg 114-B, 1461DK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urmerenderweg thv nr 114-B, 1461DK Zuidoostbeemst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25</meta:user-defined>
    <meta:user-defined meta:name="OVERHEIDop.GmbID/DC.identifier">gmb-2022-17725</meta:user-defined>
    <meta:user-defined meta:name="OVERHEIDop.versieInformatie"/>
  </office:meta>
</office:document-meta>
</file>