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Oranjemarkt en Bold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3 april 2022 de volgende evenementenvergunning heeft verleend:</text:p>
            <text:p text:style-name="common-al">Oranjemarkt (24 april 2022) en Boldermarkt (29 mei 2022) in de binnenstad van Den Helder</text:p>
            <text:p text:style-name="common-al">Zaaknummer: 2022-01280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2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Den Helder – evenementenvergunning verleend voor Oranjemarkt en Boldermark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245</meta:user-defined>
    <meta:user-defined meta:name="OVERHEIDop.GmbID/DC.identifier">gmb-2022-177245</meta:user-defined>
    <meta:user-defined meta:name="OVERHEIDop.versieInformatie"/>
  </office:meta>
</office:document-meta>
</file>