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 Omgevingsvergunning - Goudwerf 9 te Beuningen- OLO 5616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 het kader van de Wet algemene bepalingen omgevingsrecht voornemens zijn vergunning te verlenen:</text:p>
            <text:p text:style-name="common-al">Voor : oprichten van een voedingsmiddelenbedrijf met ammoniakkoelinstallatie en waterzuivering</text:p>
            <text:p text:style-name="common-al">Locatie : Goudwerf 9 te Beuningen</text:p>
            <text:p text:style-name="common-al">Datum besluit : 15 april 2022</text:p>
            <text:p text:style-name="common-al">Datum verzending : 15 april 2022</text:p>
            <text:p text:style-name="common-al">Zaaknummer ODRN: W.Z20.107369.02</text:p>
            <text:p text:style-name="tussenkopcur">Mogelijkheid van inzien</text:p>
            <text:p text:style-name="common-al">Het ontwerpbesluit met de daarbij behorende stukken ligt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OLO-nummer 5863109 en/of het zaaknummer W.Z20.107369.02 .</text:p>
            <text:p text:style-name="common-al"/>
            <text:p text:style-name="common-al">De eerste dag van de terinzagelegging is 21 april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23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ntwerp Omgevingsvergunning - Goudwerf 9 te Beuningen- OLO 5616931</meta:user-defined>
    <meta:user-defined meta:name="DCTERMS.W3CDTF/DCTERMS.available">2022-04-20</meta:user-defined>
    <meta:user-defined meta:name="DCTERMS.W3CDTF/OVERHEIDop.jaargang">2022</meta:user-defined>
    <meta:user-defined meta:name="OVERHEIDop.externeBijlage">ontwerpbesluit|exb-2022-22801</meta:user-defined>
    <meta:user-defined meta:name="OVERHEIDop.publicationIssue">177239</meta:user-defined>
    <meta:user-defined meta:name="OVERHEIDop.GmbID/DC.identifier">gmb-2022-177239</meta:user-defined>
    <meta:user-defined meta:name="OVERHEIDop.versieInformatie"/>
  </office:meta>
</office:document-meta>
</file>