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5178 Evenemententerrein t Laar te Tilburg, 2022 0327 en 0814-A-Vlooienmarkt het Laar, aangevraagd 21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vlooienmarkt op 27 maart en op 14 augustus 2022 op het Laarterrein in Tilburg telkens van 9.00 tot 16.30 uur:</text:p>
            <text:p text:style-name="common-al"/>
            <text:p text:style-name="common-al">Opbouw: 26 maart en 13 augustus 2022 van 13.00 tot 16.00 uur</text:p>
            <text:p text:style-name="common-al">Afbouw: 27 maart en 14 augustus 2022 van 17.00 tot 20.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5178 - I - Evenemententerrein t Laa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2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5178 Evenemententerrein t Laar te Tilburg, 2022 0327 en 0814-A-Vlooienmarkt het Laar, aangevraagd 21 december 2021.</meta:user-defined>
    <meta:user-defined meta:name="DCTERMS.W3CDTF/DCTERMS.available">2022-01-17</meta:user-defined>
    <meta:user-defined meta:name="DCTERMS.W3CDTF/OVERHEIDop.jaargang">2022</meta:user-defined>
    <meta:user-defined meta:name="OVERHEIDop.publicationIssue">17723</meta:user-defined>
    <meta:user-defined meta:name="OVERHEIDop.GmbID/DC.identifier">gmb-2022-17723</meta:user-defined>
    <meta:user-defined meta:name="OVERHEIDop.versieInformatie"/>
  </office:meta>
</office:document-meta>
</file>