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dplaatsvergunning APV (Algemene plaatselijke verordening gemeente Oldambt 2020) en Bijzondere Wetten voor het plaatsen van een Viaplay Game KPN (racesimulator) op het Marktplein te Winschoten op zaterdag 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Standplaatsvergunning (incidenteel) voor het plaatsen van een Viaplay Game KPN (racesimulator) op het Marktplein te Winschoten op zaterdag 4 juni 2022 van 10.00 uur tot 17.00 uur. Betreft promoti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72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standplaatsvergunning APV (Algemene plaatselijke verordening gemeente Oldambt 2020) en Bijzondere Wetten voor het plaatsen van een Viaplay Game KPN (racesimulator) op het Marktplein te Winschoten op zaterdag 4 juni 2022</meta:user-defined>
    <meta:user-defined meta:name="DCTERMS.W3CDTF/DCTERMS.available">2022-04-20</meta:user-defined>
    <meta:user-defined meta:name="DCTERMS.W3CDTF/OVERHEIDop.jaargang">2022</meta:user-defined>
    <meta:user-defined meta:name="OVERHEIDop.publicationIssue">177207</meta:user-defined>
    <meta:user-defined meta:name="OVERHEIDop.GmbID/DC.identifier">gmb-2022-177207</meta:user-defined>
    <meta:user-defined meta:name="OVERHEIDop.versieInformatie"/>
  </office:meta>
</office:document-meta>
</file>