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apt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5 april 2022 de volgende evenementenvergunning heeft verleend:</text:p>
            <text:p text:style-name="common-al">Taptoe - Muziek van de Marinierskapbel op Willemsoord</text:p>
            <text:p text:style-name="common-al">Datum evenement: 26 april 2022</text:p>
            <text:p text:style-name="common-al">Zaaknummer: 2022-01251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19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9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9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Tapto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97</meta:user-defined>
    <meta:user-defined meta:name="OVERHEIDop.GmbID/DC.identifier">gmb-2022-177197</meta:user-defined>
    <meta:user-defined meta:name="OVERHEIDop.versieInformatie"/>
  </office:meta>
</office:document-meta>
</file>