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milieu, Hoofdweg 14A, 9687 PL Nieuw Beert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de omgevingsvergunning voor de activiteit ‘milieu’ van Beukeboom V.O.F. op het perceel Hoofdweg 14A, 9687 PL Nieuw Beerta, ambtshalve te wijzigen. </text:p>
            <text:p text:style-name="common-al">De procedure als omschreven in paragraaf 3.3 van de Wabo is van toepassing. </text:p>
            <text:p text:style-name="common-al">Het ontwerpbesluit ligt met ingang van 21 april 2022 gedurende zes weken ter inzage in het gemeentehuis te Winschoten. Dit gedurende de openingstijden. </text:p>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text:p>
            <text:p text:style-name="common-al">Voor het maken van een afspraak daarvoor en voor nadere informatie kunt u bellen 0597 482 000. </text:p>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20 april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7191</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1</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191</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Oldambt, Ontwerpbesluit omgevingsvergunning milieu, Hoofdweg 14A, 9687 PL Nieuw Beerta</meta:user-defined>
    <meta:user-defined meta:name="DCTERMS.W3CDTF/DCTERMS.available">2022-04-20</meta:user-defined>
    <meta:user-defined meta:name="DCTERMS.W3CDTF/OVERHEIDop.jaargang">2022</meta:user-defined>
    <meta:user-defined meta:name="OVERHEIDop.publicationIssue">177191</meta:user-defined>
    <meta:user-defined meta:name="OVERHEIDop.GmbID/DC.identifier">gmb-2022-177191</meta:user-defined>
    <meta:user-defined meta:name="OVERHEIDop.versieInformatie"/>
  </office:meta>
</office:document-meta>
</file>