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uitbreiding van een bestaande berging, Doelenpad 2 4847AB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95</text:p>
            <text:p text:style-name="common-al">Ingekomen: 09-04-2022</text:p>
            <text:p text:style-name="common-al">Locatie: Doelenpad 2 4847AB Teteringen, District Oost Breda</text:p>
            <text:p text:style-name="common-al">Projectomschrijving: een uitbreiding van een bestaan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7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95</meta:user-defined>
    <meta:user-defined meta:name="DCTERMS.abstract">een uitbreiding van een bestaande berging</meta:user-defined>
    <dc:language>nl</dc:language>
    <meta:user-defined meta:name="OVERHEIDop.locatietype/OVERHEIDop.gebiedsmarkering">Punt</meta:user-defined>
    <meta:user-defined meta:name="DC.title">Aanvraag omgevingsvergunning, een uitbreiding van een bestaande berging, Doelenpad 2 4847AB Teteringen, District Oost Bred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75</meta:user-defined>
    <meta:user-defined meta:name="OVERHEIDop.GmbID/DC.identifier">gmb-2022-177175</meta:user-defined>
    <meta:user-defined meta:name="OVERHEIDop.versieInformatie"/>
  </office:meta>
</office:document-meta>
</file>