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op 27 april, 18 juni en 6 september aan Kerklaan 16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23885, Kerklaan 16, ontheffing artikel 35 alcoholwet op woensdag 27 april, zaterdag 18 juni en dinsdag 6 september 2022 (verzonden 11-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717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7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7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op 27 april, 18 juni en 6 september aan Kerklaan 16 te De Kwakel</meta:user-defined>
    <meta:user-defined meta:name="DCTERMS.W3CDTF/DCTERMS.available">2022-04-20</meta:user-defined>
    <meta:user-defined meta:name="DCTERMS.W3CDTF/OVERHEIDop.jaargang">2022</meta:user-defined>
    <meta:user-defined meta:name="OVERHEIDop.publicationIssue">177173</meta:user-defined>
    <meta:user-defined meta:name="OVERHEIDop.GmbID/DC.identifier">gmb-2022-177173</meta:user-defined>
    <meta:user-defined meta:name="OVERHEIDop.versieInformatie"/>
  </office:meta>
</office:document-meta>
</file>