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Koningsdag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Koningsdag Huisduinen.Optocht versierde fietsen, muziek en springkussen in en om het Dorpshuis, Badhuisstraat 25, Huisduinen</text:p>
            <text:p text:style-name="common-al">Zaaknummer: 2022-015019</text:p>
            <text:p text:style-name="common-al">Datum evenement: 27 april 2022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717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17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17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Den Helder – melding klein evenement – Koningsdag Huisduin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172</meta:user-defined>
    <meta:user-defined meta:name="OVERHEIDop.GmbID/DC.identifier">gmb-2022-177172</meta:user-defined>
    <meta:user-defined meta:name="OVERHEIDop.versieInformatie"/>
  </office:meta>
</office:document-meta>
</file>