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plaatsing windturbine met een as-hoogte van 15 meter, Hogebiezendijk 23 in IJsselstein</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melding Activiteitenbesluit ontvangen voor het bedrijf op het adres Hogebiezendijk 23 in IJsselstein. Het gaat om een melding voor het plaatsen van een windturbine met een as-hoogte van 15 meter bij een bestaande veehouderij.</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93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716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6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6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plaatsing windturbine met een as-hoogte van 15 meter, Hogebiezendijk 23 in IJsselstein</meta:user-defined>
    <meta:user-defined meta:name="DCTERMS.W3CDTF/DCTERMS.available">2022-04-20</meta:user-defined>
    <meta:user-defined meta:name="DCTERMS.W3CDTF/OVERHEIDop.jaargang">2022</meta:user-defined>
    <meta:user-defined meta:name="OVERHEIDop.publicationIssue">177166</meta:user-defined>
    <meta:user-defined meta:name="OVERHEIDop.GmbID/DC.identifier">gmb-2022-177166</meta:user-defined>
    <meta:user-defined meta:name="OVERHEIDop.versieInformatie"/>
  </office:meta>
</office:document-meta>
</file>