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aan Elise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liselaan 2, activiteit werk of werkzaamheden uitvoeren voor het kappen van een boom, verzonden 13 april 2022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716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Eliselaan 2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62</meta:user-defined>
    <meta:user-defined meta:name="OVERHEIDop.GmbID/DC.identifier">gmb-2022-177162</meta:user-defined>
    <meta:user-defined meta:name="OVERHEIDop.versieInformatie"/>
  </office:meta>
</office:document-meta>
</file>