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woning aan Dorpsweg 7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77, activiteit bouw en handelen in strijd met regels ruimtelijke ordening voor het uitbouwen van de woning, verzonden 11 april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71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ouwen van de woning aan Dorpsweg 77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58</meta:user-defined>
    <meta:user-defined meta:name="OVERHEIDop.GmbID/DC.identifier">gmb-2022-177158</meta:user-defined>
    <meta:user-defined meta:name="OVERHEIDop.versieInformatie"/>
  </office:meta>
</office:document-meta>
</file>