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erjaardag vieren en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jaardag en plaatsen tent op grasveld naast woning Kievitstraat</text:p>
            <text:p text:style-name="common-al">Zaaknummer: 2022-017304</text:p>
            <text:p text:style-name="common-al">Datum evenement: 19 april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1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erjaardag vieren en plaatsen ten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57</meta:user-defined>
    <meta:user-defined meta:name="OVERHEIDop.GmbID/DC.identifier">gmb-2022-177157</meta:user-defined>
    <meta:user-defined meta:name="OVERHEIDop.versieInformatie"/>
  </office:meta>
</office:document-meta>
</file>