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De Oude Telefooncentrale, Professor Horowitzstraat 200 voor de oprichting van de inrichting ten behoeve een horeca- en cateringbedrijf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1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130</meta:user-defined>
    <meta:user-defined meta:name="OVERHEIDop.GmbID/DC.identifier">gmb-2022-177130</meta:user-defined>
    <meta:user-defined meta:name="OVERHEIDop.versieInformatie"/>
  </office:meta>
</office:document-meta>
</file>