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ilieu, uitgebreide voorbereidingsprocedure, Trekweg 5,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aan P.A.H. ten Have en C.M. ten Have-de Jong voor her veranderen van een inrichting en het actualiseren van de vigerende omgevingsvergunning op het perceel Trekweg 5, 9679 TA Scheemda. </text:p>
            <text:p text:style-name="common-al">De aanvraag, het besluit en de bijbehorende stukken liggen met ingang van 21 april 2022, conform artikel 6:8, lid 4 van de Algemene wet bestuursrecht, gedurende zes weken ter inzage in het gemeentehuis te Winschoten. </text:p>
            <text:p text:style-name="common-al">De aanvraag, het besluit en de bijbehorende zijn in te zien elke werkdag gedurende de openingstijden. </text:p>
            <text:p text:style-name="common-al">Het ontwerpbesluit heeft vanaf 24 februari 2022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last-al">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1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milieu, uitgebreide voorbereidingsprocedure, Trekweg 5, Scheemda</meta:user-defined>
    <meta:user-defined meta:name="DCTERMS.W3CDTF/DCTERMS.available">2022-04-20</meta:user-defined>
    <meta:user-defined meta:name="DCTERMS.W3CDTF/OVERHEIDop.jaargang">2022</meta:user-defined>
    <meta:user-defined meta:name="OVERHEIDop.publicationIssue">177115</meta:user-defined>
    <meta:user-defined meta:name="OVERHEIDop.GmbID/DC.identifier">gmb-2022-177115</meta:user-defined>
    <meta:user-defined meta:name="OVERHEIDop.versieInformatie"/>
  </office:meta>
</office:document-meta>
</file>