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Geranium en plantje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</text:p>
            <text:p text:style-name="common-al">Geranium en plantjesmarkt bij ATV Ooghduyne, Van Foreestweg 10c, Julianadorp</text:p>
            <text:p text:style-name="common-al">Zaaknummer: 2022-016863</text:p>
            <text:p text:style-name="common-al">Datum evenement: 7 mei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711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1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Vlak</meta:user-defined>
    <meta:user-defined meta:name="DC.title">Gemeente Den Helder – melding klein evenement – Geranium en plantjesmark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10</meta:user-defined>
    <meta:user-defined meta:name="OVERHEIDop.GmbID/DC.identifier">gmb-2022-177110</meta:user-defined>
    <meta:user-defined meta:name="OVERHEIDop.versieInformatie"/>
  </office:meta>
</office:document-meta>
</file>