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 verwachte geluid- en lichthinder van woensdag 11 mei 2022 23.00 uur tot donderdag 12 mei 2022 08.00 uur aan het spoor bij de overweg Eemweg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1 april 2022 op grond van artikel 4:6 van de Algemene Plaatselijke Verordening Soest ontheffing hebben verleend in verband met de te verwachte geluid- en lichthinder als gevolg van het uitvoeren van werkzaamheden aan het spoor bij de overweg Eemweg in de periode van woensdag 11 mei 2022 23.00 uur tot donderdag 12 mei 2022 08.00 uur.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10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0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0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8324 </meta:user-defined>
    <dc:language>nl</dc:language>
    <meta:user-defined meta:name="OVERHEIDop.locatietype/OVERHEIDop.gebiedsmarkering">Weg</meta:user-defined>
    <meta:user-defined meta:name="DC.title">Toestemming voor het te verwachte geluid- en lichthinder van woensdag 11 mei 2022 23.00 uur tot donderdag 12 mei 2022 08.00 uur aan het spoor bij de overweg Eemweg te Soest</meta:user-defined>
    <meta:user-defined meta:name="DCTERMS.W3CDTF/DCTERMS.available">2022-04-20</meta:user-defined>
    <meta:user-defined meta:name="DCTERMS.W3CDTF/OVERHEIDop.jaargang">2022</meta:user-defined>
    <meta:user-defined meta:name="OVERHEIDop.publicationIssue">177103</meta:user-defined>
    <meta:user-defined meta:name="OVERHEIDop.GmbID/DC.identifier">gmb-2022-177103</meta:user-defined>
    <meta:user-defined meta:name="OVERHEIDop.versieInformatie"/>
  </office:meta>
</office:document-meta>
</file>