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Nobel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7343</text:span>
          </text:p>
            <text:p text:style-name="common-al">Gemeente Aalsmeer heeft op 15 april 2022 een aanvraag evenementenvergunning ontvangen voor Feest voor ouderen op 23 juni 2022. De locatie is Nobelhof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09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9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9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Nobelhof 1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094</meta:user-defined>
    <meta:user-defined meta:name="OVERHEIDop.GmbID/DC.identifier">gmb-2022-177094</meta:user-defined>
    <meta:user-defined meta:name="OVERHEIDop.versieInformatie"/>
  </office:meta>
</office:document-meta>
</file>