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Hoofdweg 22 (voorheen Hoofdweg 24), 9924 PE ’t Waar</text:p>
      <text:section text:name="zakelijke-mededeling_id1-3-2" text:style-name="zakelijke-mededeling">
        <text:section text:name="zakelijke-mededeling-tekst_id1-3-2-1" text:style-name="zakelijke-mededeling-tekst">
          <text:section text:name="tekst_id1-3-2-1-1" text:style-name="tekst">
            <text:p text:style-name="common-al">In de publicatie van 13 april 2022 stond vermeld dat het ontwerpbesluit omgevingsvergunning voor het realiseren/legaliseren van een foliemestbassin , inclusief het plaatsen van een hekwerk, op het perceel achter Hoofdweg 22 (voorheen Hoofdweg 24), 9924 PE ’t Waar met ingang van 17 maart 2022, gedurende zes weken ter inzage ligt in het gemeentehuis te Winschoten. </text:p>
            <text:p text:style-name="common-al"/>
            <text:p text:style-name="common-al">- Dit moet zijn: Het ontwerpbesluit omgevingsvergunning ligt met ingang van 14 april 2022 gedurende zes weken ter inzage in het gemeentehuis te Winschoten.</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rectificatie Hoofdweg 22 (voorheen Hoofdweg 24), 9924 PE ’t Waar</meta:user-defined>
    <meta:user-defined meta:name="DCTERMS.W3CDTF/DCTERMS.available">2022-04-20</meta:user-defined>
    <meta:user-defined meta:name="DCTERMS.W3CDTF/OVERHEIDop.jaargang">2022</meta:user-defined>
    <meta:user-defined meta:name="OVERHEIDop.publicationIssue">177092</meta:user-defined>
    <meta:user-defined meta:name="OVERHEIDop.GmbID/DC.identifier">gmb-2022-177092</meta:user-defined>
    <meta:user-defined meta:name="OVERHEIDop.versieInformatie"/>
  </office:meta>
</office:document-meta>
</file>