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46-1-4-10-2-1">
      <text:list-level-style-bullet text:bullet-char="-" text:level="1">
        <style:list-level-properties text:min-label-width="10mm"/>
      </text:list-level-style-bullet>
    </text:list-style>
    <text:list-style style:name="id1-3-2-4-46-1-4-10-2-1-1">
      <text:list-level-style-bullet text:bullet-char="-" text:level="1">
        <style:list-level-properties text:min-label-width="10mm"/>
      </text:list-level-style-bullet>
    </text:list-style>
    <text:list-style style:name="id1-3-2-4-46-1-4-11-2-1">
      <text:list-level-style-bullet text:bullet-char="-" text:level="1">
        <style:list-level-properties text:min-label-width="10mm"/>
      </text:list-level-style-bullet>
    </text:list-style>
    <text:list-style style:name="id1-3-2-4-46-1-4-11-2-1-1">
      <text:list-level-style-bullet text:bullet-char="-" text:level="1">
        <style:list-level-properties text:min-label-width="10mm"/>
      </text:list-level-style-bullet>
    </text:list-style>
    <text:list-style style:name="id1-3-2-4-46-1-4-12-2-1">
      <text:list-level-style-bullet text:bullet-char="-" text:level="1">
        <style:list-level-properties text:min-label-width="10mm"/>
      </text:list-level-style-bullet>
    </text:list-style>
    <text:list-style style:name="id1-3-2-4-46-1-4-12-2-1-1">
      <text:list-level-style-bullet text:bullet-char="-" text:level="1">
        <style:list-level-properties text:min-label-width="10mm"/>
      </text:list-level-style-bullet>
    </text:list-style>
    <text:list-style style:name="id1-3-2-4-46-1-4-13-2-1">
      <text:list-level-style-bullet text:bullet-char="-" text:level="1">
        <style:list-level-properties text:min-label-width="10mm"/>
      </text:list-level-style-bullet>
    </text:list-style>
    <text:list-style style:name="id1-3-2-4-46-1-4-13-2-1-1">
      <text:list-level-style-bullet text:bullet-char="-" text:level="1">
        <style:list-level-properties text:min-label-width="10mm"/>
      </text:list-level-style-bullet>
    </text:list-style>
    <text:list-style style:name="id1-3-2-4-46-1-4-14-2-1">
      <text:list-level-style-bullet text:bullet-char="-" text:level="1">
        <style:list-level-properties text:min-label-width="10mm"/>
      </text:list-level-style-bullet>
    </text:list-style>
    <text:list-style style:name="id1-3-2-4-46-1-4-14-2-1-1">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5-2-1">
      <text:list-level-style-bullet text:bullet-char="-" text:level="1">
        <style:list-level-properties text:min-label-width="10mm"/>
      </text:list-level-style-bullet>
    </text:list-style>
    <text:list-style style:name="id1-3-2-4-50-1-4-5-2-1-1">
      <text:list-level-style-bullet text:bullet-char="-" text:level="1">
        <style:list-level-properties text:min-label-width="10mm"/>
      </text:list-level-style-bullet>
    </text:list-style>
    <text:list-style style:name="id1-3-2-4-50-1-4-6-2-1">
      <text:list-level-style-bullet text:bullet-char="-" text:level="1">
        <style:list-level-properties text:min-label-width="10mm"/>
      </text:list-level-style-bullet>
    </text:list-style>
    <text:list-style style:name="id1-3-2-4-50-1-4-6-2-1-1">
      <text:list-level-style-bullet text:bullet-char="-" text:level="1">
        <style:list-level-properties text:min-label-width="10mm"/>
      </text:list-level-style-bullet>
    </text:list-style>
    <text:list-style style:name="id1-3-2-4-50-1-4-7-2-1">
      <text:list-level-style-bullet text:bullet-char="-" text:level="1">
        <style:list-level-properties text:min-label-width="10mm"/>
      </text:list-level-style-bullet>
    </text:list-style>
    <text:list-style style:name="id1-3-2-4-50-1-4-7-2-1-1">
      <text:list-level-style-bullet text:bullet-char="-" text:level="1">
        <style:list-level-properties text:min-label-width="10mm"/>
      </text:list-level-style-bullet>
    </text:list-style>
    <text:list-style style:name="id1-3-2-4-50-1-4-8-2-1">
      <text:list-level-style-bullet text:bullet-char="-" text:level="1">
        <style:list-level-properties text:min-label-width="10mm"/>
      </text:list-level-style-bullet>
    </text:list-style>
    <text:list-style style:name="id1-3-2-4-50-1-4-8-2-1-1">
      <text:list-level-style-bullet text:bullet-char="-" text:level="1">
        <style:list-level-properties text:min-label-width="10mm"/>
      </text:list-level-style-bullet>
    </text:list-style>
    <text:list-style style:name="id1-3-2-4-50-1-4-9-2-1">
      <text:list-level-style-bullet text:bullet-char="-" text:level="1">
        <style:list-level-properties text:min-label-width="10mm"/>
      </text:list-level-style-bullet>
    </text:list-style>
    <text:list-style style:name="id1-3-2-4-50-1-4-9-2-1-1">
      <text:list-level-style-bullet text:bullet-char="-" text:level="1">
        <style:list-level-properties text:min-label-width="10mm"/>
      </text:list-level-style-bullet>
    </text:list-style>
    <text:list-style style:name="id1-3-2-4-50-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11-2-1">
      <text:list-level-style-bullet text:bullet-char="-" text:level="1">
        <style:list-level-properties text:min-label-width="10mm"/>
      </text:list-level-style-bullet>
    </text:list-style>
    <text:list-style style:name="id1-3-2-4-50-1-4-11-2-1-1">
      <text:list-level-style-bullet text:bullet-char="-" text:level="1">
        <style:list-level-properties text:min-label-width="10mm"/>
      </text:list-level-style-bullet>
    </text:list-style>
    <text:list-style style:name="id1-3-2-4-50-1-4-12-2-1">
      <text:list-level-style-bullet text:bullet-char="-" text:level="1">
        <style:list-level-properties text:min-label-width="10mm"/>
      </text:list-level-style-bullet>
    </text:list-style>
    <text:list-style style:name="id1-3-2-4-50-1-4-12-2-1-1">
      <text:list-level-style-bullet text:bullet-char="-" text:level="1">
        <style:list-level-properties text:min-label-width="10mm"/>
      </text:list-level-style-bullet>
    </text:list-style>
    <text:list-style style:name="id1-3-2-4-50-1-4-13-2-1">
      <text:list-level-style-bullet text:bullet-char="-" text:level="1">
        <style:list-level-properties text:min-label-width="10mm"/>
      </text:list-level-style-bullet>
    </text:list-style>
    <text:list-style style:name="id1-3-2-4-50-1-4-13-2-1-1">
      <text:list-level-style-bullet text:bullet-char="-" text:level="1">
        <style:list-level-properties text:min-label-width="10mm"/>
      </text:list-level-style-bullet>
    </text:list-style>
    <text:list-style style:name="id1-3-2-4-50-1-4-14-2-1">
      <text:list-level-style-bullet text:bullet-char="-" text:level="1">
        <style:list-level-properties text:min-label-width="10mm"/>
      </text:list-level-style-bullet>
    </text:list-style>
    <text:list-style style:name="id1-3-2-4-50-1-4-14-2-1-1">
      <text:list-level-style-bullet text:bullet-char="-" text:level="1">
        <style:list-level-properties text:min-label-width="10mm"/>
      </text:list-level-style-bullet>
    </text:list-style>
    <text:list-style style:name="id1-3-2-4-50-1-4-15-2-1">
      <text:list-level-style-bullet text:bullet-char="-" text:level="1">
        <style:list-level-properties text:min-label-width="10mm"/>
      </text:list-level-style-bullet>
    </text:list-style>
    <text:list-style style:name="id1-3-2-4-50-1-4-15-2-1-1">
      <text:list-level-style-bullet text:bullet-char="-" text:level="1">
        <style:list-level-properties text:min-label-width="10mm"/>
      </text:list-level-style-bullet>
    </text:list-style>
    <text:list-style style:name="id1-3-2-4-50-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4-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4-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4-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4-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4-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4-2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4-2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4-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4-2-1">
      <text:list-level-style-bullet text:bullet-char="-" text:level="1">
        <style:list-level-properties text:min-label-width="10mm"/>
      </text:list-level-style-bullet>
    </text:list-style>
    <text:list-style style:name="id1-3-2-4-54-1-4-4-2-1-1">
      <text:list-level-style-bullet text:bullet-char="-" text:level="1">
        <style:list-level-properties text:min-label-width="10mm"/>
      </text:list-level-style-bullet>
    </text:list-style>
    <text:list-style style:name="id1-3-2-4-54-1-4-5-2-1">
      <text:list-level-style-bullet text:bullet-char="-" text:level="1">
        <style:list-level-properties text:min-label-width="10mm"/>
      </text:list-level-style-bullet>
    </text:list-style>
    <text:list-style style:name="id1-3-2-4-54-1-4-5-2-1-1">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5-2-1">
      <text:list-level-style-bullet text:bullet-char="-" text:level="1">
        <style:list-level-properties text:min-label-width="10mm"/>
      </text:list-level-style-bullet>
    </text:list-style>
    <text:list-style style:name="id1-3-2-4-58-1-4-5-2-1-1">
      <text:list-level-style-bullet text:bullet-char="-" text:level="1">
        <style:list-level-properties text:min-label-width="10mm"/>
      </text:list-level-style-bullet>
    </text:list-style>
    <text:list-style style:name="id1-3-2-4-58-1-4-6-2-1">
      <text:list-level-style-bullet text:bullet-char="-" text:level="1">
        <style:list-level-properties text:min-label-width="10mm"/>
      </text:list-level-style-bullet>
    </text:list-style>
    <text:list-style style:name="id1-3-2-4-58-1-4-6-2-1-1">
      <text:list-level-style-bullet text:bullet-char="-" text:level="1">
        <style:list-level-properties text:min-label-width="10mm"/>
      </text:list-level-style-bullet>
    </text:list-style>
    <text:list-style style:name="id1-3-2-4-58-1-4-11-2-1">
      <text:list-level-style-bullet text:bullet-char="-" text:level="1">
        <style:list-level-properties text:min-label-width="10mm"/>
      </text:list-level-style-bullet>
    </text:list-style>
    <text:list-style style:name="id1-3-2-4-58-1-4-11-2-1-1">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text:list-style style:name="id1-3-2-4-76-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4-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4-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8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13-2-1">
      <text:list-level-style-bullet text:bullet-char="-" text:level="1">
        <style:list-level-properties text:min-label-width="10mm"/>
      </text:list-level-style-bullet>
    </text:list-style>
    <text:list-style style:name="id1-3-2-4-92-1-4-13-2-1-1">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text:list-style style:name="id1-3-2-4-106-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4-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4-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4-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4-118-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1-4-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1-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1-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4-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4-2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1-4-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1-4-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1-4-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8-1-4-2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1-4-2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1-4-36-2-1">
      <text:list-level-style-bullet text:bullet-char="-" text:level="1">
        <style:list-level-properties text:min-label-width="10mm"/>
      </text:list-level-style-bullet>
    </text:list-style>
    <text:list-style style:name="id1-3-2-4-118-1-4-36-2-1-1">
      <text:list-level-style-bullet text:bullet-char="-" text:level="1">
        <style:list-level-properties text:min-label-width="10mm"/>
      </text:list-level-style-bullet>
    </text:list-style>
    <text:list-style style:name="id1-3-2-4-118-1-4-37-2-1">
      <text:list-level-style-bullet text:bullet-char="-" text:level="1">
        <style:list-level-properties text:min-label-width="10mm"/>
      </text:list-level-style-bullet>
    </text:list-style>
    <text:list-style style:name="id1-3-2-4-118-1-4-37-2-1-1">
      <text:list-level-style-bullet text:bullet-char="-" text:level="1">
        <style:list-level-properties text:min-label-width="10mm"/>
      </text:list-level-style-bullet>
    </text:list-style>
    <text:list-style style:name="id1-3-2-4-118-1-4-38-2-1">
      <text:list-level-style-bullet text:bullet-char="-" text:level="1">
        <style:list-level-properties text:min-label-width="10mm"/>
      </text:list-level-style-bullet>
    </text:list-style>
    <text:list-style style:name="id1-3-2-4-118-1-4-38-2-1-1">
      <text:list-level-style-bullet text:bullet-char="-" text:level="1">
        <style:list-level-properties text:min-label-width="10mm"/>
      </text:list-level-style-bullet>
    </text:list-style>
    <text:list-style style:name="id1-3-2-4-118-1-4-39-2-1">
      <text:list-level-style-bullet text:bullet-char="-" text:level="1">
        <style:list-level-properties text:min-label-width="10mm"/>
      </text:list-level-style-bullet>
    </text:list-style>
    <text:list-style style:name="id1-3-2-4-118-1-4-39-2-1-1">
      <text:list-level-style-bullet text:bullet-char="-" text:level="1">
        <style:list-level-properties text:min-label-width="10mm"/>
      </text:list-level-style-bullet>
    </text:list-style>
    <text:list-style style:name="id1-3-2-4-118-1-4-40-2-1">
      <text:list-level-style-bullet text:bullet-char="-" text:level="1">
        <style:list-level-properties text:min-label-width="10mm"/>
      </text:list-level-style-bullet>
    </text:list-style>
    <text:list-style style:name="id1-3-2-4-118-1-4-40-2-1-1">
      <text:list-level-style-bullet text:bullet-char="-" text:level="1">
        <style:list-level-properties text:min-label-width="10mm"/>
      </text:list-level-style-bullet>
    </text:list-style>
    <text:list-style style:name="id1-3-2-4-118-1-4-41-2-1">
      <text:list-level-style-bullet text:bullet-char="-" text:level="1">
        <style:list-level-properties text:min-label-width="10mm"/>
      </text:list-level-style-bullet>
    </text:list-style>
    <text:list-style style:name="id1-3-2-4-118-1-4-41-2-1-1">
      <text:list-level-style-bullet text:bullet-char="-" text:level="1">
        <style:list-level-properties text:min-label-width="10mm"/>
      </text:list-level-style-bullet>
    </text:list-style>
    <text:list-style style:name="id1-3-2-4-118-1-4-42-2-1">
      <text:list-level-style-bullet text:bullet-char="-" text:level="1">
        <style:list-level-properties text:min-label-width="10mm"/>
      </text:list-level-style-bullet>
    </text:list-style>
    <text:list-style style:name="id1-3-2-4-118-1-4-42-2-1-1">
      <text:list-level-style-bullet text:bullet-char="-" text:level="1">
        <style:list-level-properties text:min-label-width="10mm"/>
      </text:list-level-style-bullet>
    </text:list-style>
    <text:list-style style:name="id1-3-2-4-118-1-4-43-2-1">
      <text:list-level-style-bullet text:bullet-char="-" text:level="1">
        <style:list-level-properties text:min-label-width="10mm"/>
      </text:list-level-style-bullet>
    </text:list-style>
    <text:list-style style:name="id1-3-2-4-118-1-4-43-2-1-1">
      <text:list-level-style-bullet text:bullet-char="-" text:level="1">
        <style:list-level-properties text:min-label-width="10mm"/>
      </text:list-level-style-bullet>
    </text:list-style>
    <text:list-style style:name="id1-3-2-4-118-1-4-44-2-1">
      <text:list-level-style-bullet text:bullet-char="-" text:level="1">
        <style:list-level-properties text:min-label-width="10mm"/>
      </text:list-level-style-bullet>
    </text:list-style>
    <text:list-style style:name="id1-3-2-4-118-1-4-44-2-1-1">
      <text:list-level-style-bullet text:bullet-char="-" text:level="1">
        <style:list-level-properties text:min-label-width="10mm"/>
      </text:list-level-style-bullet>
    </text:list-style>
    <text:list-style style:name="id1-3-2-4-118-1-4-45-2-1">
      <text:list-level-style-bullet text:bullet-char="-" text:level="1">
        <style:list-level-properties text:min-label-width="10mm"/>
      </text:list-level-style-bullet>
    </text:list-style>
    <text:list-style style:name="id1-3-2-4-118-1-4-45-2-1-1">
      <text:list-level-style-bullet text:bullet-char="-" text:level="1">
        <style:list-level-properties text:min-label-width="10mm"/>
      </text:list-level-style-bullet>
    </text:list-style>
    <text:list-style style:name="id1-3-2-4-118-1-4-46-2-1">
      <text:list-level-style-bullet text:bullet-char="-" text:level="1">
        <style:list-level-properties text:min-label-width="10mm"/>
      </text:list-level-style-bullet>
    </text:list-style>
    <text:list-style style:name="id1-3-2-4-118-1-4-46-2-1-1">
      <text:list-level-style-bullet text:bullet-char="-" text:level="1">
        <style:list-level-properties text:min-label-width="10mm"/>
      </text:list-level-style-bullet>
    </text:list-style>
    <text:list-style style:name="id1-3-2-4-118-1-4-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53-2-1">
      <text:list-level-style-bullet text:bullet-char="-" text:level="1">
        <style:list-level-properties text:min-label-width="10mm"/>
      </text:list-level-style-bullet>
    </text:list-style>
    <text:list-style style:name="id1-3-2-4-118-1-4-53-2-1-1">
      <text:list-level-style-bullet text:bullet-char="-" text:level="1">
        <style:list-level-properties text:min-label-width="10mm"/>
      </text:list-level-style-bullet>
    </text:list-style>
    <text:list-style style:name="id1-3-2-4-118-1-4-54-2-1">
      <text:list-level-style-bullet text:bullet-char="-" text:level="1">
        <style:list-level-properties text:min-label-width="10mm"/>
      </text:list-level-style-bullet>
    </text:list-style>
    <text:list-style style:name="id1-3-2-4-118-1-4-54-2-1-1">
      <text:list-level-style-bullet text:bullet-char="-" text:level="1">
        <style:list-level-properties text:min-label-width="10mm"/>
      </text:list-level-style-bullet>
    </text:list-style>
    <text:list-style style:name="id1-3-2-4-118-1-4-55-2-1">
      <text:list-level-style-bullet text:bullet-char="-" text:level="1">
        <style:list-level-properties text:min-label-width="10mm"/>
      </text:list-level-style-bullet>
    </text:list-style>
    <text:list-style style:name="id1-3-2-4-118-1-4-55-2-1-1">
      <text:list-level-style-bullet text:bullet-char="-" text:level="1">
        <style:list-level-properties text:min-label-width="10mm"/>
      </text:list-level-style-bullet>
    </text:list-style>
    <text:list-style style:name="id1-3-2-4-118-1-4-56-2-1">
      <text:list-level-style-bullet text:bullet-char="-" text:level="1">
        <style:list-level-properties text:min-label-width="10mm"/>
      </text:list-level-style-bullet>
    </text:list-style>
    <text:list-style style:name="id1-3-2-4-118-1-4-56-2-1-1">
      <text:list-level-style-bullet text:bullet-char="-" text:level="1">
        <style:list-level-properties text:min-label-width="10mm"/>
      </text:list-level-style-bullet>
    </text:list-style>
    <text:list-style style:name="id1-3-2-4-118-1-4-57-2-1">
      <text:list-level-style-bullet text:bullet-char="-" text:level="1">
        <style:list-level-properties text:min-label-width="10mm"/>
      </text:list-level-style-bullet>
    </text:list-style>
    <text:list-style style:name="id1-3-2-4-118-1-4-57-2-1-1">
      <text:list-level-style-bullet text:bullet-char="-" text:level="1">
        <style:list-level-properties text:min-label-width="10mm"/>
      </text:list-level-style-bullet>
    </text:list-style>
    <text:list-style style:name="id1-3-2-4-118-1-4-58-2-1">
      <text:list-level-style-bullet text:bullet-char="-" text:level="1">
        <style:list-level-properties text:min-label-width="10mm"/>
      </text:list-level-style-bullet>
    </text:list-style>
    <text:list-style style:name="id1-3-2-4-118-1-4-58-2-1-1">
      <text:list-level-style-bullet text:bullet-char="-" text:level="1">
        <style:list-level-properties text:min-label-width="10mm"/>
      </text:list-level-style-bullet>
    </text:list-style>
    <text:list-style style:name="id1-3-2-4-118-1-4-59-2-1">
      <text:list-level-style-bullet text:bullet-char="-" text:level="1">
        <style:list-level-properties text:min-label-width="10mm"/>
      </text:list-level-style-bullet>
    </text:list-style>
    <text:list-style style:name="id1-3-2-4-118-1-4-59-2-1-1">
      <text:list-level-style-bullet text:bullet-char="-" text:level="1">
        <style:list-level-properties text:min-label-width="10mm"/>
      </text:list-level-style-bullet>
    </text:list-style>
    <text:list-style style:name="id1-3-2-4-118-1-4-60-2-1">
      <text:list-level-style-bullet text:bullet-char="-" text:level="1">
        <style:list-level-properties text:min-label-width="10mm"/>
      </text:list-level-style-bullet>
    </text:list-style>
    <text:list-style style:name="id1-3-2-4-118-1-4-60-2-1-1">
      <text:list-level-style-bullet text:bullet-char="-" text:level="1">
        <style:list-level-properties text:min-label-width="10mm"/>
      </text:list-level-style-bullet>
    </text:list-style>
    <text:list-style style:name="id1-3-2-4-118-1-4-61-2-1">
      <text:list-level-style-bullet text:bullet-char="-" text:level="1">
        <style:list-level-properties text:min-label-width="10mm"/>
      </text:list-level-style-bullet>
    </text:list-style>
    <text:list-style style:name="id1-3-2-4-118-1-4-61-2-1-1">
      <text:list-level-style-bullet text:bullet-char="-" text:level="1">
        <style:list-level-properties text:min-label-width="10mm"/>
      </text:list-level-style-bullet>
    </text:list-style>
    <text:list-style style:name="id1-3-2-4-118-1-4-62-2-1">
      <text:list-level-style-bullet text:bullet-char="-" text:level="1">
        <style:list-level-properties text:min-label-width="10mm"/>
      </text:list-level-style-bullet>
    </text:list-style>
    <text:list-style style:name="id1-3-2-4-118-1-4-62-2-1-1">
      <text:list-level-style-bullet text:bullet-char="-" text:level="1">
        <style:list-level-properties text:min-label-width="10mm"/>
      </text:list-level-style-bullet>
    </text:list-style>
    <text:list-style style:name="id1-3-2-4-118-1-4-63-2-1">
      <text:list-level-style-bullet text:bullet-char="-" text:level="1">
        <style:list-level-properties text:min-label-width="10mm"/>
      </text:list-level-style-bullet>
    </text:list-style>
    <text:list-style style:name="id1-3-2-4-118-1-4-63-2-1-1">
      <text:list-level-style-bullet text:bullet-char="-" text:level="1">
        <style:list-level-properties text:min-label-width="10mm"/>
      </text:list-level-style-bullet>
    </text:list-style>
    <text:list-style style:name="id1-3-2-4-118-1-4-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6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6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9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9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10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10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10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10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10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4-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1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4-1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4-1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text:list-style style:name="id1-3-2-4-13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text:list-style style:name="id1-3-2-4-14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office:automatic-styles>
  <office:body>
    <office:text>
      <text:p text:style-name="new_page_staatscourant"/>
      <text:p text:style-name="single-kop-titel">Verordening tot wijziging van de "Legesverordening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5 maart 2022;</text:p>
            <text:p text:style-name="al"/>
            <text:p text:style-name="al">
            <text:span text:style-name="nadrukvet">besluit:</text:span>
          </text:p>
            <text:p text:style-name="al"/>
            <text:p text:style-name="al">vast te stellen de</text:p>
            <text:p text:style-name="al">Verordening tot wijziging van de "Legesverorden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leges 2022 behorende bij de Legesverordening” wordt vervangen door de bij dit besluit behorende en als zodanig gewaarmerkte “Tarieventabel leges 2022 01, behorende bij de Legesverordening 2014”.</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ervan.</text:p>
              </text:list-item>
              <text:list-item text:style-override="id1-3-2-2-2-3">
                <text:number>2.</text:number>
                <text:p text:style-name="al">Deze verordening werkt terug tot en met 1 januari 2022. </text:p>
              </text:list-item>
            </text:list>
          </text:section>
        </text:section>
        <text:section text:name="regeling-sluiting_id1-3-2-3" text:style-name="regeling-sluiting">
          <text:section text:name="ondertekening_id1-3-2-3-1">
            <text:p><text:span text:style-name="functie">Aldus besloten door de raad van de gemeente Vught</text:span></text:p>
            <text:p><text:span text:style-name="functie">in zijn openbare vergadering van 7 april 2022.</text:span></text:p>
            <text:p><text:span text:style-name="functie"/></text:p>
          </text:section>
          <text:section text:name="ondertekening_id1-3-2-3-2">
            <text:p><text:span text:style-name="functie"/></text:p>
            <text:p><text:span text:style-name="functie">de griffier,</text:span></text:p>
            <text:p><text:span text:style-name="functie">Drs. J.A. Deneer </text:span></text:p>
            <text:p><text:span text:style-name="functie"/></text:p>
          </text:section>
          <text:section text:name="ondertekening_id1-3-2-3-3">
            <text:p><text:span text:style-name="functie"/></text:p>
            <text:p><text:span text:style-name="functie">de voorzitter,</text:span></text:p>
            <text:p><text:span text:style-name="functie">R.J. van de Mortel</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leges 2022 01, behorende bij de legesverordening 2014</text:span>
          </text:p>
          <text:p text:style-name="al"/>
          <text:p text:style-name="al">
          <text:span text:style-name="nadrukvet">Indeling tarieventabel:</text:span>
        </text:p>
          <text:p text:style-name="al"/>
          <text:p text:style-name="al">
          <text:span text:style-name="nadrukvet">Titel 1 Algemene dienstverlening</text:span>
        </text:p>
          <text:p text:style-name="al"/>
          <text:p text:style-name="al">Hoofdstuk 1 Algemeen</text:p>
          <text:p text:style-name="al">Hoofdstuk 2 Burgerlijke stand</text:p>
          <text:p text:style-name="al">Hoofdstuk 3 Inlichtingen uit de gemeentelijke basisregistratie persoonsgegevens</text:p>
          <text:p text:style-name="al">Hoofdstuk 4 Verstrekkingen uit gemeentelijke beperkingenregister of –registratie</text:p>
          <text:p text:style-name="al">Hoofdstuk 5 Reisdocumenten </text:p>
          <text:p text:style-name="al">Hoofdstuk 6 Rijbewijzen</text:p>
          <text:p text:style-name="al">Hoofdstuk 7 Archieven</text:p>
          <text:p text:style-name="al">Hoofdstuk 8 Verkeer en vervoer</text:p>
          <text:p text:style-name="al">Hoofdstuk 9 Activiteiten Beheer Openbare Ruimte (BOR)</text:p>
          <text:p text:style-name="al">Hoofdstuk 10 Kabels en leidingen</text:p>
          <text:p text:style-name="al">Hoofdstuk 11 Algemene Plaatselijke Verordening Vught (APV)</text:p>
          <text:p text:style-name="al">Hoofdstuk 12 Overige stukken</text:p>
          <text:p text:style-name="al">Hoofdstuk 13 Winkeltijdenwet</text:p>
          <text:p text:style-name="al">Hoofdstuk 14 Naturalisatie en optieprocedure</text:p>
          <text:p text:style-name="al"/>
          <text:p text:style-name="al">
          <text:span text:style-name="nadrukvet">Titel 2 Dienstverlening vallend onder fysieke leefomgeving/omgevingsvergunning</text:span>
        </text:p>
          <text:p text:style-name="al"/>
          <text:p text:style-name="al">Hoofdstuk 1 Informatie</text:p>
          <text:p text:style-name="al">Hoofdstuk 2 begripsomschrijvingen</text:p>
          <text:p text:style-name="al">Hoofdstuk 3 Vooroverleg</text:p>
          <text:p text:style-name="al">Hoofdstuk 4 Omgevingsvergunning </text:p>
          <text:p text:style-name="al">Hoofdstuk 5 Vermindering</text:p>
          <text:p text:style-name="al">Hoofdstuk 6 Teruggaaf</text:p>
          <text:p text:style-name="al">Hoofdstuk 7 Intrekking omgevingsvergunning</text:p>
          <text:p text:style-name="al">Hoofdstuk 8 Wijziging omgevingsvergunning</text:p>
          <text:p text:style-name="al">Hoofdstuk 9 Vaststellen, wijzigen of ontheffing van het voorbereidingsbesluit c.a.</text:p>
          <text:p text:style-name="al">Hoofdstuk 10 Overige diensten en producten</text:p>
          <text:p text:style-name="al"/>
          <text:p text:style-name="al">
          <text:span text:style-name="nadrukvet">Titel 3 Dienstverlening onder de Europese dienstenrichtlijn</text:span>
        </text:p>
          <text:p text:style-name="al"/>
          <text:p text:style-name="al">Hoofdstuk 1 Ventvergunning</text:p>
          <text:p text:style-name="al">Hoofdstuk 2 Alcoholwet</text:p>
          <text:p text:style-name="al">Hoofdstuk 3 Algemene Plaatselijke Verordening Vught (APV)</text:p>
          <text:p text:style-name="al">Hoofdstuk 4 Evenementen</text:p>
          <text:p text:style-name="al"/>
          <text:p text:style-name="al">
          <text:span text:style-name="nadrukvet">
            <text:span text:style-name="nadrukondlijn">Titel 1 Algemene dienstverlening</text:span>
          </text:span>
        </text:p>
          <text:p text:style-name="al"/>
          <text:p text:style-name="al">
          <text:span text:style-name="nadrukvet">Hoofdstuk 1 Algeme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Kopieë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wit, enkelzijdig, A3 formaat,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4 formaat,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 enkelzijdig, A3 formaat,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orto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bij het verlenen van een in deze tarieventabel omschreven dienst aan de zijde van de gemeente portokosten optreden, worden deze kosten in rekening gebracht bij degene die in verband met het verlenen van die dienst leges verschuldi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arieven voor kaartmateriaa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kaarten en tekeningen, dan wel fotokopieën of lichtdrukken daarvan, per kaart, tekening, fotokopie of lichtdr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6-1-4-10-2-1">
                    <text:list-item text:style-override="id1-3-2-4-46-1-4-10-2-1-1">
                      <text:number>-</text:number>
                      <text:p text:style-name="table_al">A4 formaat:</text:p>
                    </text:list-item>
                  </text:list>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6-1-4-11-2-1">
                    <text:list-item text:style-override="id1-3-2-4-46-1-4-11-2-1-1">
                      <text:number>-</text:number>
                      <text:p text:style-name="table_al">A3 formaat:</text:p>
                    </text:list-item>
                  </text:list>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6-1-4-12-2-1">
                    <text:list-item text:style-override="id1-3-2-4-46-1-4-12-2-1-1">
                      <text:number>-</text:number>
                      <text:p text:style-name="table_al">A2 formaat:</text:p>
                    </text:list-item>
                  </text:list>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6-1-4-13-2-1">
                    <text:list-item text:style-override="id1-3-2-4-46-1-4-13-2-1-1">
                      <text:number>-</text:number>
                      <text:p text:style-name="table_al">A1 formaat:</text:p>
                    </text:list-item>
                  </text:list>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6-1-4-14-2-1">
                    <text:list-item text:style-override="id1-3-2-4-46-1-4-14-2-1-1">
                      <text:number>-</text:number>
                      <text:p text:style-name="table_al">A0 formaat:</text:p>
                    </text:list-item>
                  </text:list>
                </table:table-cell>
                <table:table-cell table:style-name="cell_frame_all" table:number-rows-spanned="1" table:number-columns-spanned="1">
                  <text:p text:style-name="table_al">€ 11,05</text:p>
                </table:table-cell>
              </table:table-row>
            </table:table>
            <text:p text:style-name="table_bottom"/>
          </text:section>
          <text:p text:style-name="al"/>
          <text:p text:style-name="al">
          <text:span text:style-name="nadrukvet">Hoofdstuk 2 Burgerlijke stan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chten </text:span>
                    <text:span text:style-name="nadrukvet">huwelijksvoltrekking, geregistreerd partnerschap en omzet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bedrag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4-2-1">
                    <text:list-item text:style-override="id1-3-2-4-50-1-4-4-2-1-1">
                      <text:number>a.</text:number>
                      <text:p text:style-name="table_al">de voltrekking van een huwelijk of de registratie van een partnerschap 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5-2-1">
                    <text:list-item text:style-override="id1-3-2-4-50-1-4-5-2-1-1">
                      <text:number>-</text:number>
                      <text:p text:style-name="table_al">maandag tot en met vrijdag van 10:00 tot 22:00 uur:</text:p>
                    </text:list-item>
                  </text:list>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6-2-1">
                    <text:list-item text:style-override="id1-3-2-4-50-1-4-6-2-1-1">
                      <text:number>-</text:number>
                      <text:p text:style-name="table_al">zaterdag van 10:00 tot 22:00 uur:</text:p>
                    </text:list-item>
                  </text:list>
                </table:table-cell>
                <table:table-cell table:style-name="cell_frame_all" table:number-rows-spanned="1" table:number-columns-spanned="1">
                  <text:p text:style-name="table_al">€ 71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7-2-1">
                    <text:list-item text:style-override="id1-3-2-4-50-1-4-7-2-1-1">
                      <text:number>-</text:number>
                      <text:p text:style-name="table_al">zon- en feestdagen van 12:30 tot en met 22:00 uur in het Raadhuis:</text:p>
                    </text:list-item>
                  </text:list>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8-2-1">
                    <text:list-item text:style-override="id1-3-2-4-50-1-4-8-2-1-1">
                      <text:number>-</text:number>
                      <text:p text:style-name="table_al">zon- en feestdagen van 12:30 tot en met 22:00 uur op een trouwlocatie:</text:p>
                    </text:list-item>
                  </text:list>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9-2-1">
                    <text:list-item text:style-override="id1-3-2-4-50-1-4-9-2-1-1">
                      <text:number>-</text:number>
                      <text:p text:style-name="table_al">maandag van 09:30 uur tot 12:00 uur en dinsdag tot en met donderdag van 09:00 uur tot 12:00 uur, op het gemeentekantoor tijdens reguliere openingstijden, zonder ceremonie en exclusief trouwboekje:</text:p>
                    </text:list-item>
                  </text:list>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0-2-1">
                    <text:list-item text:style-override="id1-3-2-4-50-1-4-10-2-1-1">
                      <text:number>b.</text:number>
                      <text:p text:style-name="table_al">het opmaken van een akte terzake van het omzetten van een geregistreerd partnerschap in een huwelijk op:</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11-2-1">
                    <text:list-item text:style-override="id1-3-2-4-50-1-4-11-2-1-1">
                      <text:number>-</text:number>
                      <text:p text:style-name="table_al">maandag tot en met vrijdag op het gemeentekantoor tijdens reguliere openingstijden, zonder ceremonie en exclusief trouwboekje:</text:p>
                    </text:list-item>
                  </text:list>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2-2-1">
                    <text:list-item text:style-override="id1-3-2-4-50-1-4-12-2-1-1">
                      <text:number>-</text:number>
                      <text:p text:style-name="table_al">maandag tot en met vrijdag van 10:00 tot 22:00 uur:</text:p>
                    </text:list-item>
                  </text:list>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3-2-1">
                    <text:list-item text:style-override="id1-3-2-4-50-1-4-13-2-1-1">
                      <text:number>-</text:number>
                      <text:p text:style-name="table_al">zaterdag van 10:00 tot 22:00 uur: </text:p>
                    </text:list-item>
                  </text:list>
                </table:table-cell>
                <table:table-cell table:style-name="cell_frame_all" table:number-rows-spanned="1" table:number-columns-spanned="1">
                  <text:p text:style-name="table_al">€ 71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4-2-1">
                    <text:list-item text:style-override="id1-3-2-4-50-1-4-14-2-1-1">
                      <text:number>-</text:number>
                      <text:p text:style-name="table_al">zon- en feestdagen van 12:30 tot en met 22:00 uur in het Raadhuis:</text:p>
                    </text:list-item>
                  </text:list>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5-2-1">
                    <text:list-item text:style-override="id1-3-2-4-50-1-4-15-2-1-1">
                      <text:number>-</text:number>
                      <text:p text:style-name="table_al">zon- en feestdagen van 12:30 tot en met 22:00 uur op een trouwlocatie:</text:p>
                    </text:list-item>
                  </text:list>
                </table:table-cell>
                <table:table-cell table:style-name="cell_frame_all" table:number-rows-spanned="1" table:number-columns-spanned="1">
                  <text:p text:style-name="table_al">€ 8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 2.1 a en 2.1 b opgenomen leges worden niet geheven op de dagen en uren welke op grond van artikel 4 van de Wet rechten burgerlijke stand door de ambtenaar van de burgerlijke stand zijn aangewezen voor kosteloze voltrekking van een huwelijk of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17-2-1">
                    <text:list-item text:style-override="id1-3-2-4-50-1-4-17-2-1-1">
                      <text:number>c.</text:number>
                      <text:p text:style-name="table_al">voor voltrekking van een huwelijk op een door het college op grond van Regeling eenmalige huwelijkslocaties gemeente Vught 2012 aangewezen locatie, worden de onder 2.1a en b opgenomen leges verhoogd met:</text:p>
                    </text:list-item>
                  </text:list>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8-2-1">
                    <text:list-item text:style-override="id1-3-2-4-50-1-4-18-2-1-1">
                      <text:number>d.</text:number>
                      <text:p text:style-name="table_al">indien de kandidaten voor de huwelijksvoltrekking of de registratie van een partnerschap gebruik maken van een door hen genoemde persoon welke nog niet door een gemeente is benoemd tot buitengewoon ambtenaar van de burgerlijke stand en indien van toepassing nog niet als zodanig is beëdigd, worden de onder 2.1a en b opgenomen leges verhoogd met:</text:p>
                    </text:list-item>
                  </text:list>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19-2-1">
                    <text:list-item text:style-override="id1-3-2-4-50-1-4-19-2-1-1">
                      <text:number>e.</text:number>
                      <text:p text:style-name="table_al">Voor het van gemeentewege beschikbaar stellen van een getuige ten behoeve van het voltrekken van een huwelijk/geregistreerd partnerschap worden de onder 2.1a en b opgenomen leges verhoogd met:</text:p>
                    </text:list-item>
                  </text:list>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0-2-1">
                    <text:list-item text:style-override="id1-3-2-4-50-1-4-20-2-1-1">
                      <text:number>f.</text:number>
                      <text:p text:style-name="table_al">Voor huwelijksvoltrekking/ voltrekking geregistreerd partnerschap buiten het gemeentehuis op grond van artikel 1:64 BW worden de onder 2.1a en b opgenomen leges verhoogd met:</text:p>
                    </text:list-item>
                  </text:list>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1-2-1">
                    <text:list-item text:style-override="id1-3-2-4-50-1-4-21-2-1-1">
                      <text:number>g.</text:number>
                      <text:p text:style-name="table_al">Voor het verzorgen van een huwelijkstoespraak in de talen Duits, Engels of Frans worden de onder 2.1a en b opgenomen leges verhoogd met:</text:p>
                    </text:list-item>
                  </text:list>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nnuleringen, wijzigingen huwelijken en partnerschapsreg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huwelijksvoltrekking, de registratie van een partnerschap, dan wel de omzetting van een geregistreerd partnerschap in een huwelijk wordt geannuleerd worden voor de verrichte werkzaamhed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24-2-1">
                    <text:list-item text:style-override="id1-3-2-4-50-1-4-24-2-1-1">
                      <text:number>a.</text:number>
                      <text:p text:style-name="table_al">tot een maand voor de huwelijks- of registratiedatum worden de betaalde leges gerestitueerd, verminderd met een bedrag van:</text:p>
                    </text:list-item>
                  </text:list>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5-2-1">
                    <text:list-item text:style-override="id1-3-2-4-50-1-4-25-2-1-1">
                      <text:number>b.</text:number>
                      <text:p text:style-name="table_al">binnen een maand voor de huwelijks- of registratiedatum worden betaalde leges gerestitueerd, verminderd met een bedrag van:</text:p>
                    </text:list-item>
                  </text:list>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6-2-1">
                    <text:list-item text:style-override="id1-3-2-4-50-1-4-26-2-1-1">
                      <text:number>c.</text:number>
                      <text:p text:style-name="table_al">nadat het huisbezoek van een BABS heeft plaatsgevonden, worden de betaalde leges gerestitueerd, verminderd met een bedrag van:</text:p>
                    </text:list-item>
                  </text:list>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7-2-1">
                    <text:list-item text:style-override="id1-3-2-4-50-1-4-27-2-1-1">
                      <text:number>d.</text:number>
                      <text:p text:style-name="table_al">Als de huwelijksvoltrekking, de registratie van een partnerschap, dan wel de omzetting van een geregistreerd partnerschap in een huwelijk, wordt verzet, of als er een mutatie van getuige(n) plaatsvindt, bedraagt het tarief:</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28-2-1">
                    <text:list-item text:style-override="id1-3-2-4-50-1-4-28-2-1-1">
                      <text:number>e.</text:number>
                      <text:p text:style-name="table_al">Als de huwelijksvoltrekking, de registratie van een partnerschap dan wel de omzetting van een geregistreerd partnerschap in een huwelijk, als bedoeld in artikel 4 van de Wet rechten burgerlijke stand, wordt geannuleerd, bedraagt het tarief:</text:p>
                    </text:list-item>
                  </text:list>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rouwboekje/geregistreerd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30-2-1">
                    <text:list-item text:style-override="id1-3-2-4-50-1-4-30-2-1-1">
                      <text:number>a.</text:number>
                      <text:p text:style-name="table_al"> De prijs van een trouwboekje/ partnerschapsboekje is in bovenvermelde rechten onder 2.1 inbegrepen, behalve bij kosteloze voltrekking of bij voltrekking zonder ceremonie op het gemeentekantoor, in welk geval daarvoor leges verschuldigd zijn van:</text:p>
                    </text:list-item>
                  </text:list>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31-2-1">
                    <text:list-item text:style-override="id1-3-2-4-50-1-4-31-2-1-1">
                      <text:number>b.</text:number>
                      <text:p text:style-name="table_al"> Voor het verstrekken van een duplicaat trouwboekje of partnerschapsboekje zijn leges verschuldigd van:</text:p>
                    </text:list-item>
                  </text:list>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32-2-1">
                    <text:list-item text:style-override="id1-3-2-4-50-1-4-32-2-1-1">
                      <text:number>c.</text:number>
                      <text:p text:style-name="table_al">Voor het laten kalligraferen van kindgegevens in een trouwboekje of partnerschapsboekje, zijn per kind leges verschuldigd van:</text:p>
                    </text:list-item>
                  </text:list>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Inlichtingen uit register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Stukken artikel 2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egraven, cremeren,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0-1-4-39-2-1">
                    <text:list-item text:style-override="id1-3-2-4-50-1-4-39-2-1-1">
                      <text:number>a.</text:number>
                      <text:p text:style-name="table_al">het verlenen van uitstel van het begraven/cremeren als bedoeld in artikel 17 van de wet op de lijkbezorging:</text:p>
                    </text:list-item>
                  </text:list>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0-1-4-40-2-1">
                    <text:list-item text:style-override="id1-3-2-4-50-1-4-40-2-1-1">
                      <text:number>b.</text:number>
                      <text:p text:style-name="table_al">het opgraven of herbegraven van een lijk als bedoeld in artikel 29 van de Wet op de lijkbezorging:</text:p>
                    </text:list-item>
                  </text:list>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Meertalig modelformulier (Mmf)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verzoek om een afschrift van een Meertalig Modelformulier (Mmf) Burgerlijke stand bedraagt het tarief tweemaal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3 </text:span>
          <text:span text:style-name="nadrukvet">Inlichtingen uit de gemeentelijke basisregistratie persoonsgegevens</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de toepassing van dit hoofdstuk wordt onder één verstrekking verstaan één of meer gegevens omtrent één persoon waarvoor de gemeentelijke basisreg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terzake van het in behandeling nemen van een aanvraag:</text:p>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4-1-4-4-2-1">
                    <text:list-item text:style-override="id1-3-2-4-54-1-4-4-2-1-1">
                      <text:number>-</text:number>
                      <text:p text:style-name="table_al">per verstrekking:</text:p>
                    </text:list-item>
                  </text:list>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4-1-4-5-2-1">
                    <text:list-item text:style-override="id1-3-2-4-54-1-4-5-2-1-1">
                      <text:number>-</text:number>
                      <text:p text:style-name="table_al">per verstrekking in meerdere talen:</text:p>
                    </text:list-item>
                  </text:list>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Voor de verstrekking van deze bijzondere inlichtingen wordt voor elk onderzoek een bijdrage geheven van:</text:p>
                  <text:p text:style-name="table_al">Ook indien geen inlichtingen kunnen worden verstrekt, of indien de verkregen gegevens niet leiden tot het beoogde doel, wordt het recht geheven.</text:p>
                </table:table-cell>
                <table:table-cell table:style-name="cell_frame_all" table:number-rows-spanned="1" table:number-columns-spanned="1">
                  <text:p text:style-name="table_al">€ 16,45</text:p>
                </table:table-cell>
              </table:table-row>
            </table:table>
            <text:p text:style-name="table_bottom"/>
          </text:section>
          <text:p text:style-name="al"/>
          <text:p text:style-name="al">
          <text:span text:style-name="nadrukvet">Hoofdstuk 4 </text:span>
          <text:span text:style-name="nadrukvet">Verstrekkingen uit gemeentelijk beperkingenregister of –registratie</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Gemeentelijke beperkingen admin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meentelijke beperkingenregister of de gemeentelijke beperkingenregistratie,</text:p>
                  <text:p text:style-name="table_al">dan wel tot het verstrekken van een aan die registratie ontleende verklaring, als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zage in de gemeentelijke beperkingen administratie door middel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8-1-4-5-2-1">
                    <text:list-item text:style-override="id1-3-2-4-58-1-4-5-2-1-1">
                      <text:number>-</text:number>
                      <text:p text:style-name="table_al">meekijken op het scherm</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8-1-4-6-2-1">
                    <text:list-item text:style-override="id1-3-2-4-58-1-4-6-2-1-1">
                      <text:number>-</text:number>
                      <text:p text:style-name="table_al">aan de balie de ingeschreven stukken inkijke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Kopieën gemeentelijke beperkingen register of –reg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Gewaarmerkte afdruk van de gemeentelijke beperkingen registr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ven zoals deze zijn opgenomen in paragraaf 1.1 Kopieë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8-1-4-11-2-1">
                    <text:list-item text:style-override="id1-3-2-4-58-1-4-11-2-1-1">
                      <text:number>-</text:number>
                      <text:p text:style-name="table_al">vermeerderd met een toeslag van:</text:p>
                    </text:list-item>
                  </text:list>
                </table:table-cell>
                <table:table-cell table:style-name="cell_frame_all" table:number-rows-spanned="1" table:number-columns-spanned="1">
                  <text:p text:style-name="table_al">€ 8,60</text:p>
                </table:table-cell>
              </table:table-row>
            </table:table>
            <text:p text:style-name="table_bottom"/>
          </text:section>
          <text:p text:style-name="al"/>
          <text:p text:style-name="al">
          <text:span text:style-name="nadrukvet">Hoofdstuk 5 Reisdocumenten en Nederlandse identiteitskaart*</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van een nationaal paspoort, een groter bladzijden bevattende dan een nationaal paspoort als bedoeld in onderdeel 5.1.1. (zakenpaspoor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van een reisdocument voor vluchtelingen of een reisdocument voor vreemdelinge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2</text:span>
                  </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3</text:span>
                  </text:p>
                </table:table-cell>
                <table:table-cell table:style-name="cell_frame_all" table:number-rows-spanned="1" table:number-columns-spanned="1">
                  <text:p text:style-name="table_al">Voor personen met een uitreisverbod, ongeacht de leeftijd, geldt hetzelfde tarief zoals dat is opgenomen in het besluit paspoortgelden als voor een Nederlandse Identiteitskaart 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Voor een spoedlevering van de in de onderdelen 5.1 tot en met 5.5 genoemde documenten, worden de in die onderdelen genoemde leges vermeerderd met een (rijks)toeslag va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De tarieven in de onderdelen 5.1 tot en met 5.6 worden naar beneden afgerond met inachtneming een afronding op een veelvoud van € 0,05.</text:p>
                </table:table-cell>
                <table:table-cell table:style-name="cell_frame_all" table:number-rows-spanned="1" table:number-columns-spanned="1"/>
              </table:table-row>
            </table:table>
            <text:p text:style-name="table_bottom"/>
          </text:section>
          <text:p text:style-name="al">
          <text:span text:style-name="nadrukvet">*Toelichting: </text:span>In dit hoofdstuk wordt voor de hoogte van de tarieven verwezen naar andere, wettelijke, regeling(en).</text:p>
          <text:p text:style-name="al"/>
          <text:p text:style-name="al">
          <text:span text:style-name="nadrukvet">Hoofdstuk 6 </text:span>
          <text:span text:style-name="nadrukvet">Rijbewijz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7-1-4-3-2-1">
                    <text:list-item text:style-override="id1-3-2-4-67-1-4-3-2-1-1">
                      <text:number>a.</text:number>
                      <text:p text:style-name="table_al">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7-1-4-4-2-1">
                    <text:list-item text:style-override="id1-3-2-4-67-1-4-4-2-1-1">
                      <text:number>b.</text:number>
                      <text:p text:style-name="table_al">het in behandeling nemen van een aanvraag tot het verkrijgen van gegevens uit het Centraal Register Rijbewijzen bedraagt:</text:p>
                    </text:list-item>
                  </text:list>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7-1-4-5-2-1">
                    <text:list-item text:style-override="id1-3-2-4-67-1-4-5-2-1-1">
                      <text:number>c.</text:number>
                      <text:p text:style-name="table_al">Het tarief genoemd in onderdeel 6.1a wordt bij een spoedlevering verhoogd met een toeslag zoals bedoeld in artikel 121, lid 1 en opgenomen in de Regeling afdracht vergoeding afgifte rijbewijzen, artikel 1, lid 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7-1-4-6-2-1">
                    <text:list-item text:style-override="id1-3-2-4-67-1-4-6-2-1-1">
                      <text:number>d.</text:number>
                      <text:p text:style-name="table_al">Het tarief onder onderdeel 6.1 a. en c wordt naar beneden afgerond met inachtneming een afronding op een veelvoud van € 0,05.</text:p>
                    </text:list-item>
                  </text:list>
                </table:table-cell>
                <table:table-cell table:style-name="cell_frame_all" table:number-rows-spanned="1" table:number-columns-spanned="1"/>
              </table:table-row>
            </table:table>
            <text:p text:style-name="table_bottom"/>
          </text:section>
          <text:p text:style-name="al">
          <text:span text:style-name="nadrukvet">*Toelichting: </text:span>In dit hoofdstuk wordt voor de hoogte van de tarieven verwezen naar andere, wettelijke, regeling(en).</text:p>
          <text:p text:style-name="al"/>
          <text:p text:style-name="al">
          <text:span text:style-name="nadrukvet">Hoofdstuk 7 </text:span>
          <text:span text:style-name="nadrukvet">Archiev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door of vanwege de gemeente doen van nasporingen in, eventueel gevolgd door het geven van inlichtingen uit archieven, of het statische documentatiemateriaal van de gemeente, ongeacht het resultaat van de nasporing, voor zover deze diensten niet met name in deze of andere belastingverordening van deze gemeente is geregeld, danwel in andere rechtsregels zijn genoemd, voor elk daaraan te besteden kwartier of gedeelte daarvan:</text:p>
                </table:table-cell>
                <table:table-cell table:style-name="cell_frame_all" table:number-rows-spanned="1" table:number-columns-spanned="1">
                  <text:p text:style-name="table_al">€ 18,85</text:p>
                </table:table-cell>
              </table:table-row>
            </table:table>
            <text:p text:style-name="table_bottom"/>
          </text:section>
          <text:p text:style-name="al"/>
          <text:p text:style-name="al">
          <text:span text:style-name="nadrukvet">Hoofdstuk 8 </text:span>
          <text:span text:style-name="nadrukvet">Verkeer en vervoer</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tot het verkrijgen van een permanente ontheffing als bedoeld in artikel 87 van het Reglement verkeersregels en verkeerstekens 1990 (Stb. 459) anders dan bedoeld onder paragraaf 8.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6-1-4-5-2-1">
                    <text:list-item text:style-override="id1-3-2-4-76-1-4-5-2-1-1">
                      <text:number>a.</text:number>
                      <text:p text:style-name="table_al">bij eerste afgifte van een ontheffingsbesluit met kaart:</text:p>
                    </text:list-item>
                  </text:list>
                </table:table-cell>
                <table:table-cell table:style-name="cell_frame_all" table:number-rows-spanned="1" table:number-columns-spanned="1">
                  <text:p text:style-name="table_al">€ 103,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4-6-2-1">
                    <text:list-item text:style-override="id1-3-2-4-76-1-4-6-2-1-1">
                      <text:number>b.</text:number>
                      <text:p text:style-name="table_al">bij de afgifte van een nieuwe ontheffingskaart:</text:p>
                    </text:list-item>
                  </text:list>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tot het verkrijgen van een incidentele 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6-1-4-8-2-1">
                    <text:list-item text:style-override="id1-3-2-4-76-1-4-8-2-1-1">
                      <text:number>a.</text:number>
                      <text:p text:style-name="table_al">voor een ontheffingskaart tot maximaal 10 stuks:</text:p>
                    </text:list-item>
                  </text:list>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6-1-4-9-2-1">
                    <text:list-item text:style-override="id1-3-2-4-76-1-4-9-2-1-1">
                      <text:number>b.</text:number>
                      <text:p text:style-name="table_al">voor elke kaart boven de 10 stuks:</text:p>
                    </text:list-item>
                  </text:list>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Stb. 2015, 229)*:</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gaande tarief wordt verhoogd met het bedrag van de voorafgaand aan het in behandeling nemen aan de aanvrager mede te delen kosten van medische keu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voor het verstrekken en inrichten van een gehandicaptenparkeerplaats op kenteken bedraagt:</text:p>
                </table:table-cell>
                <table:table-cell table:style-name="cell_frame_all" table:number-rows-spanned="1" table:number-columns-spanned="1">
                  <text:p text:style-name="table_al">€ 150,55</text:p>
                </table:table-cell>
              </table:table-row>
            </table:table>
            <text:p text:style-name="table_bottom"/>
          </text:section>
          <text:p text:style-name="al"/>
          <text:p text:style-name="al">
          <text:span text:style-name="nadrukvet">Hoofdstuk 9 </text:span>
          <text:span text:style-name="nadrukvet">Activiteiten van Beheer Openbare Ruimte</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Tot stand brengen van een trottoirbandverlaging, per standaardverlaging*</text:p>
                </table:table-cell>
                <table:table-cell table:style-name="cell_frame_all" table:number-rows-spanned="1" table:number-columns-spanned="1">
                  <text:p text:style-name="table_al">€ 48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Verrichtten van werkzaamheden voor derden, per ingezet manuur:</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Tot stand brengen van een aansluiting op de riolering voor zover de aanvraag om een aansluitvergunning tijdens de uitvoering van een rioolvervanging of herinrichting van de weg bij de woning is ingedie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Tot stand brengen van een aansluiting op de hemelwaterriolering indien de aanvraag om een aansluitvergunning niet tijdens de uitvoering van een rioolvervanging of herinrichting is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0-1-4-7-2-1">
                    <text:list-item text:style-override="id1-3-2-4-80-1-4-7-2-1-1">
                      <text:number>a.</text:number>
                      <text:p text:style-name="table_al">bij een aanleg van ten hoogste 4 strekkende meters, gerekend tot aan de hoofdaansluiting:</text:p>
                    </text:list-item>
                  </text:list>
                </table:table-cell>
                <table:table-cell table:style-name="cell_frame_all" table:number-rows-spanned="1" table:number-columns-spanned="1">
                  <text:p text:style-name="table_al">€ 136,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4-8-2-1">
                    <text:list-item text:style-override="id1-3-2-4-80-1-4-8-2-1-1">
                      <text:number>b.</text:number>
                      <text:p text:style-name="table_al">voor iedere strekkende meter boven 4 meter:</text:p>
                    </text:list-item>
                  </text:list>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Tot stand brengen van een aansluiting op de vuilwaterriolering indien de aanvraag om een aansluitvergunning niet tijdens de uitvoering van een rioolvervanging of herinrichting is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0-1-4-11-2-1">
                    <text:list-item text:style-override="id1-3-2-4-80-1-4-11-2-1-1">
                      <text:number>a.</text:number>
                      <text:p text:style-name="table_al">bij een aanleg van ten hoogste 4 strekkende meters, gerekend tot aan de hoofdaansluiting:</text:p>
                    </text:list-item>
                  </text:list>
                </table:table-cell>
                <table:table-cell table:style-name="cell_frame_all" table:number-rows-spanned="1" table:number-columns-spanned="1">
                  <text:p text:style-name="table_al">€ 771,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4-12-2-1">
                    <text:list-item text:style-override="id1-3-2-4-80-1-4-12-2-1-1">
                      <text:number>b.</text:number>
                      <text:p text:style-name="table_al">voor iedere strekkende meter boven 4 meter:</text:p>
                    </text:list-item>
                  </text:list>
                </table:table-cell>
                <table:table-cell table:style-name="cell_frame_all" table:number-rows-spanned="1" table:number-columns-spanned="1">
                  <text:p text:style-name="table_al">€ 15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onder “aanleg” eveneens wordt begrepen een eventueel eerder uitgevoerde plaatsing van een rioleringsbuis vanaf de hoofdaansluiting in de richting van het perceel waarop de aansluiting tot stand kom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nneer een standaard aansluiting niet mogelijk is, wordt op basis van een calculatie de aanvrager een vrijblijvende offerte toegezonden. Na een schriftelijke akkoordverklaring van de aanvrager wordt de aansluiting tegen de geoffreerde prijs aan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Indien de wegverharding bij een rioolaansluiting als bedoeld onder 9.6 bestaat uit een asfaltconstructie en het asfalt moet worden gebroken voor het maken van de aansluiting, worden de onder 9.5 genoemde tarieven verhoogd met:</text:p>
                </table:table-cell>
                <table:table-cell table:style-name="cell_frame_all" table:number-rows-spanned="1" table:number-columns-spanned="1">
                  <text:p text:style-name="table_al">€ 415,50</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Indien de bouw van nieuwe panden aanleiding is voor de rioolvervanging of herinrichting van de weg zijn de tarieven onder 9.4 en 9.5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0-1-4-18-2-1">
                    <text:list-item text:style-override="id1-3-2-4-80-1-4-18-2-1-1">
                      <text:number>a.</text:number>
                      <text:p text:style-name="table_al">met een gewicht tot 1.500 kilogram en waarvoor een regulier sleepvoertuig gebruikt kan worden:</text:p>
                    </text:list-item>
                  </text:list>
                </table:table-cell>
                <table:table-cell table:style-name="cell_frame_all" table:number-rows-spanned="1" table:number-columns-spanned="1">
                  <text:p text:style-name="table_al">€ 162,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4-19-2-1">
                    <text:list-item text:style-override="id1-3-2-4-80-1-4-19-2-1-1">
                      <text:number>b.</text:number>
                      <text:p text:style-name="table_al">met een gewicht vanaf 1.500 kilogram en waarvoor een regulier sleepvoertuig gebruikt kan worden, per uur en met een minimum van twee uur:</text:p>
                    </text:list-item>
                  </text:list>
                </table:table-cell>
                <table:table-cell table:style-name="cell_frame_all" table:number-rows-spanned="1" table:number-columns-spanned="1">
                  <text:p text:style-name="table_al">€ 162,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4-20-2-1">
                    <text:list-item text:style-override="id1-3-2-4-80-1-4-20-2-1-1">
                      <text:number>c.</text:number>
                      <text:p text:style-name="table_al">indien geen regulier sleepvoertuig gebruikt kan worden zal het tarief op basis van nacalculatie worden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1</text:span>
                  </text:p>
                </table:table-cell>
                <table:table-cell table:style-name="cell_frame_all" table:number-rows-spanned="1" table:number-columns-spanned="1">
                  <text:p text:style-name="table_al">De kosten voor de opslag van een weggesleept voertuig met een gewicht tot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0-1-4-22-2-1">
                    <text:list-item text:style-override="id1-3-2-4-80-1-4-22-2-1-1">
                      <text:number>a.</text:number>
                      <text:p text:style-name="table_al">voor de eerste twee weke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4-23-2-1">
                    <text:list-item text:style-override="id1-3-2-4-80-1-4-23-2-1-1">
                      <text:number>b.</text:number>
                      <text:p text:style-name="table_al">voor elke dag na het verstrijken van de eerste twee weken:</text:p>
                    </text:list-item>
                  </text:list>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de opslag van een weggesleept voertuig met een gewicht vanaf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0-1-4-25-2-1">
                    <text:list-item text:style-override="id1-3-2-4-80-1-4-25-2-1-1">
                      <text:number>a.</text:number>
                      <text:p text:style-name="table_al">voor de eerste dag</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0-1-4-26-2-1">
                    <text:list-item text:style-override="id1-3-2-4-80-1-4-26-2-1-1">
                      <text:number>c.</text:number>
                      <text:p text:style-name="table_al">voor elke dag daarna</text:p>
                    </text:list-item>
                  </text:list>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
                    <text:span text:style-name="nadrukvet">9.8.2</text:span>
                  </text:p>
                </table:table-cell>
                <table:table-cell table:style-name="cell_frame_all" table:number-rows-spanned="1" table:number-columns-spanned="1">
                  <text:p text:style-name="table_al">De kosten voor het vernietigen van het voertuig bedragen:</text:p>
                </table:table-cell>
                <table:table-cell table:style-name="cell_frame_all" table:number-rows-spanned="1" table:number-columns-spanned="1">
                  <text:p text:style-name="table_al">€ 48,65</text:p>
                </table:table-cell>
              </table:table-row>
            </table:table>
            <text:p text:style-name="table_bottom"/>
          </text:section>
          <text:p text:style-name="al"/>
          <text:p text:style-name="al">
          <text:span text:style-name="nadrukvet">Hoofdstuk 10 </text:span>
          <text:span text:style-name="nadrukvet">Kabels en leiding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0 (A.V.O.I . 2010),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indien het tracés betreft tot 250 m¹ </text:p>
                </table:table-cell>
                <table:table-cell table:style-name="cell_frame_all" table:number-rows-spanned="1" table:number-columns-spanned="1">
                  <text:p text:style-name="table_al">€ 329,6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indien het tracés betreft vanaf 250 m<text:span text:style-name="sup">1</text:span> tot 1.500 m¹</text:p>
                </table:table-cell>
                <table:table-cell table:style-name="cell_frame_all" table:number-rows-spanned="1" table:number-columns-spanned="1">
                  <text:p text:style-name="table_al">€ 440,6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indien het tracés betreft vanaf 1.500 m<text:span text:style-name="sup">1</text:span> tot 5.000 m¹</text:p>
                </table:table-cell>
                <table:table-cell table:style-name="cell_frame_all" table:number-rows-spanned="1" table:number-columns-spanned="1">
                  <text:p text:style-name="table_al">€ 551,45</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indien het tracés betreft vanaf 5.000 m<text:span text:style-name="sup">1</text:span>, per m<text:span text:style-name="sup">1</text:span>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Het tarief bedraagt voor het in behandeling nemen van een melding als bedoeld in A.V.O.I. 2010, omtrent plaats, tijdstip en wijze van uitvoering van werkzaamheden voor tracés tot 25 meter of een lasgat kleiner dan 15 vierkante meter:</text:p>
                </table:table-cell>
                <table:table-cell table:style-name="cell_frame_all" table:number-rows-spanned="1" table:number-columns-spanned="1">
                  <text:p text:style-name="table_al">€ 85,40</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310,50</text:p>
                </table:table-cell>
              </table:table-row>
            </table:table>
            <text:p text:style-name="table_bottom"/>
          </text:section>
          <text:p text:style-name="al"/>
          <text:p text:style-name="al">
          <text:span text:style-name="nadrukvet">Hoofdstuk 11 </text:span>
          <text:span text:style-name="nadrukvet">Algemene Plaatselijke Verordening Vugh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Voor elke vergunning, ontheffing of andere goedgunstige beschikking op een aanvraag, op grond van de Algemene Plaatselijke Verordening Vugh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3-2-1">
                    <text:list-item text:style-override="id1-3-2-4-88-1-4-3-2-1-1">
                      <text:number>a.</text:number>
                      <text:p text:style-name="table_al">voor zover niet anders in deze tarieventabel is bepaald:</text:p>
                    </text:list-item>
                  </text:list>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4-2-1">
                    <text:list-item text:style-override="id1-3-2-4-88-1-4-4-2-1-1">
                      <text:number>b.</text:number>
                      <text:p text:style-name="table_al">voor collecte-vergunningen:</text:p>
                    </text:list-item>
                  </text:list>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8-1-4-5-2-1">
                    <text:list-item text:style-override="id1-3-2-4-88-1-4-5-2-1-1">
                      <text:number>c.</text:number>
                      <text:p text:style-name="table_al">voor stookvergunningen:</text:p>
                    </text:list-item>
                  </text:list>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 voor het verlenen van elke ontheffing van de sluitingstijd als bedoeld in artikel 2:29 van de Algemene Plaatselijke Verordening Vught: </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arief bedraagt voor het in behandeling nemen van een aanvraag tot het verkrijgen van een aanwezigheid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8-2-1">
                    <text:list-item text:style-override="id1-3-2-4-88-1-4-8-2-1-1">
                      <text:number>a.</text:number>
                      <text:p text:style-name="table_al">indien de vergunning voor één speelautomaat geldt, het tarief zoals dat is opgenomen in artikel 3 lid a van het Speelautomatenbesluit 2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9-2-1">
                    <text:list-item text:style-override="id1-3-2-4-88-1-4-9-2-1-1">
                      <text:number>b.</text:number>
                      <text:p text:style-name="table_al">indien de vergunning voor twee of meer speelautomaten geldt, het tarief zoals dit is opgenomen in artikel 3 lid b van het Speelautomatenbesluit 2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arief bedraagt voor het in behandeling van een aanvraag voor het innemen of hebben van een standplaats als bedoeld in artikel 5:18 van de Algemene Plaatselijke Verordening Vught : </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 tot het verlenen van ontheffing 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1">
                  <text:p text:style-name="table_al"> € 84,2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krijgen van een vergunning tijdelijke verhuur van leegstaande woonruimte als bedoeld in artikel 15, eerste lid, van de Leegstandwet</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verlenging van een vergunning tijdelijke verhuur van woonruimte als bedoeld in artikel 15, vierde lid, van de Leegstandwet</text:p>
                </table:table-cell>
                <table:table-cell table:style-name="cell_frame_all" table:number-rows-spanned="1" table:number-columns-spanned="1">
                  <text:p text:style-name="table_al">€ 48,35</text:p>
                </table:table-cell>
              </table:table-row>
            </table:table>
            <text:p text:style-name="table_bottom"/>
          </text:section>
          <text:p text:style-name="al"/>
          <text:p text:style-name="al">
          <text:span text:style-name="nadrukvet">Hoofdstuk 12 Overige stukk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Legal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Het verkrijgen van een legalisatie van een handteken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de afgifte van een bewijs van Nederlanderschap:</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Verklaringen omtrent inwon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attestatie de vita:</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het in behandeling nemen van een aanvraag voor een internationale attestatie de vita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3</text:span>
                  </text:p>
                </table:table-cell>
                <table:table-cell table:style-name="cell_frame_all" table:number-rows-spanned="1" table:number-columns-spanned="1">
                  <text:p text:style-name="table_al">voor een verklaring omtrent het gedrag geldt het tarief zoals deze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onder onderdeel 12.3.2 en 12.3.3 wordt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1</text:span>
                  </text:p>
                </table:table-cell>
                <table:table-cell table:style-name="cell_frame_all" table:number-rows-spanned="1" table:number-columns-spanned="1">
                  <text:p text:style-name="table_al">voor het in behandeling nemen van een aanvraag voor een bericht als bedoeld in</text:p>
                  <text:p text:style-name="table_al">artikel 35 van de Wet Bescherming persoonsgegevens bij verstrekking op papier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2-1-4-13-2-1">
                    <text:list-item text:style-override="id1-3-2-4-92-1-4-13-2-1-1">
                      <text:number>-</text:number>
                      <text:p text:style-name="table_al">per pagina:</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12.4.2</text:span>
                  </text:p>
                </table:table-cell>
                <table:table-cell table:style-name="cell_frame_all" table:number-rows-spanned="1" table:number-columns-spanned="1">
                  <text:p text:style-name="table_al">bij verstrekking anders dan op papier bedraagt het tarief:</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
                    <text:span text:style-name="nadrukvet">12.4.3</text:span>
                  </text:p>
                </table:table-cell>
                <table:table-cell table:style-name="cell_frame_all" table:number-rows-spanned="1" table:number-columns-spanned="1">
                  <text:p text:style-name="table_al">voor elke, niet elders in dit tarief genoemde verklaring omtrent een bepaalde persoo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Eigen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Afgifte van aanvraagformulieren ter verkrijging van een geneeskundige verklaring bij het C.B.R. (verl.rijbewijs):</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text:p>
                  <text:p text:style-name="table_al">
                    <text:span text:style-name="nadrukcur">Voor een print, afdruk, kopie (al dan niet in digitale vorm) van een taxatieverslag, een belastingaanslag of WOZ-beschikking worden de leges uitsluitend in rekening gebracht als de hierop vermelde gegevens raadpleegbaar zijn via de website of het digitale loket van de gemeente Vught.</text:span>
                  </text:p>
                </table:table-cell>
                <table:table-cell table:style-name="cell_frame_all" table:number-rows-spanned="1" table:number-columns-spanned="1">
                  <text:p text:style-name="table_al">€ 12,70</text:p>
                </table:table-cell>
              </table:table-row>
            </table:table>
            <text:p text:style-name="table_bottom"/>
          </text:section>
          <text:p text:style-name="al"/>
          <text:p text:style-name="al">
          <text:span text:style-name="nadrukvet">Hoofdstuk 13 Winkeltijdenwet</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wijzigen van een in 13.1.1 bedoelde ontheff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Hoofdstuk 14 </text:span>
          <text:span text:style-name="nadrukvet">Naturalisatie- en optieprocedure</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Optie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1</text:span>
                  </text:p>
                </table:table-cell>
                <table:table-cell table:style-name="cell_frame_all" table:number-rows-spanned="1" table:number-columns-spanned="1">
                  <text:p text:style-name="table_al">voor een optie enkelvoudig: het tarief zoals bedoeld in artikel 2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2</text:span>
                  </text:p>
                </table:table-cell>
                <table:table-cell table:style-name="cell_frame_all" table:number-rows-spanned="1" table:number-columns-spanned="1">
                  <text:p text:style-name="table_al">voor een optie gemeenschappelijk: het tarief zoals bedoeld in artikel 2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1.3</text:span>
                  </text:p>
                </table:table-cell>
                <table:table-cell table:style-name="cell_frame_all" table:number-rows-spanned="1" table:number-columns-spanned="1">
                  <text:p text:style-name="table_al">voor een optie mede-opterende minderjarige: het tarief zoals bedoeld in artikel 2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voor een naturalisatie enkelvoudig (standaard): het tarief zoals bedoeld in artikel 3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voor een naturalisatie gemeenschappelijk (standaard): het tarief zoals bedoeld in artikel 3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3</text:span>
                  </text:p>
                </table:table-cell>
                <table:table-cell table:style-name="cell_frame_all" table:number-rows-spanned="1" table:number-columns-spanned="1">
                  <text:p text:style-name="table_al">voor een naturalisatie enkelvoudig (verlaagd*): het tarief zoals bedoeld in artikel 3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4</text:span>
                  </text:p>
                </table:table-cell>
                <table:table-cell table:style-name="cell_frame_all" table:number-rows-spanned="1" table:number-columns-spanned="1">
                  <text:p text:style-name="table_al">voor een naturalisatie gemeenschappelijk (verlaagd*): het tarief zoals bedoeld in artikel 3 jo. 9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5</text:span>
                  </text:p>
                </table:table-cell>
                <table:table-cell table:style-name="cell_frame_all" table:number-rows-spanned="1" table:number-columns-spanned="1">
                  <text:p text:style-name="table_al">voor een naturalisatie mee-naturaliserende (minderjarig): het tarief zoals bedoeld in artikel 3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verlaagd tarief is alleen voor staatlozen en houders van een verblijfsvergunning asiel (document III of IV).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Titel 2 Dienstverlening vallend onder fysieke leefomgeving/ omgevingsvergunning</text:span>
          </text:span>
        </text:p>
          <text:p text:style-name="al"/>
          <text:p text:style-name="al">
          <text:span text:style-name="nadrukvet">Hoofdstuk 1 Informatie</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strekken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Exemplaren bestemmingsplan, uitwerkingsplan en projectbesluit</text:p>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6-1-4-4-2-1">
                    <text:list-item text:style-override="id1-3-2-4-106-1-4-4-2-1-1">
                      <text:number>a.</text:number>
                      <text:p text:style-name="table_al">een volledig exemplaar van een bestemmingsplan, uitwerkingsplan of projectbesluit, omvattende plankaarten, voorschriften en toelichting:</text:p>
                    </text:list-item>
                  </text:list>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5-2-1">
                    <text:list-item text:style-override="id1-3-2-4-106-1-4-5-2-1-1">
                      <text:number>b.</text:number>
                      <text:p text:style-name="table_al">indien alleen plankaarten worden verlangd:</text:p>
                    </text:list-item>
                  </text:list>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6-2-1">
                    <text:list-item text:style-override="id1-3-2-4-106-1-4-6-2-1-1">
                      <text:number>c.</text:number>
                      <text:p text:style-name="table_al">indien alleen voorschriften worden verlangd:</text:p>
                    </text:list-item>
                  </text:list>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7-2-1">
                    <text:list-item text:style-override="id1-3-2-4-106-1-4-7-2-1-1">
                      <text:number>d.</text:number>
                      <text:p text:style-name="table_al">indien alleen de toelichting wordt verlangd:</text:p>
                    </text:list-item>
                  </text:list>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8-2-1">
                    <text:list-item text:style-override="id1-3-2-4-106-1-4-8-2-1-1">
                      <text:number>e.</text:number>
                      <text:p text:style-name="table_al">indien op basis van de tarieven genoemd onder 1.1.2 van de onderdelen a t/m d een lager tarief wordt berekend, geldt dit lager tarie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Inlichtingen bestemmingsplan, uitwerkingsplan en projectbesluit</text:p>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6-1-4-10-2-1">
                    <text:list-item text:style-override="id1-3-2-4-106-1-4-10-2-1-1">
                      <text:number>a.</text:number>
                      <text:p text:style-name="table_al">het verkrijgen van schriftelijke informatie uit een bestemmingsplan, uitwerkingsplan of een projectbesluit per adres of bij het ontbreken van een adres per kadastraal perceel:</text:p>
                    </text:list-item>
                  </text:list>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11-2-1">
                    <text:list-item text:style-override="id1-3-2-4-106-1-4-11-2-1-1">
                      <text:number>b.</text:number>
                      <text:p text:style-name="table_al">het opzoeken van een dossier uit het archief, per adres of bij het ontbreken van een adres per kadastraal perceel:</text:p>
                    </text:list-item>
                  </text:list>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6-1-4-12-2-1">
                    <text:list-item text:style-override="id1-3-2-4-106-1-4-12-2-1-1">
                      <text:number>c.</text:number>
                      <text:p text:style-name="table_al">de op grond van dit lid verschuldigde leges worden verhoogd met de leges voor fotokopieën als vermeld in hoofdstuk 1 van Titel 1 van deze tarieventabel.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6-1-4-13-2-1">
                    <text:list-item text:style-override="id1-3-2-4-106-1-4-13-2-1-1">
                      <text:number>d.</text:number>
                      <text:p text:style-name="table_al">bij toezending van de in dit lid genoemde stukken per fax of post, worden de geheven leges verhoogd met:</text:p>
                    </text:list-item>
                  </text:list>
                </table:table-cell>
                <table:table-cell table:style-name="cell_frame_all" table:number-rows-spanned="1" table:number-columns-spanned="1">
                  <text:p text:style-name="table_al">€ 2,55</text:p>
                </table:table-cell>
              </table:table-row>
            </table:table>
            <text:p text:style-name="table_bottom"/>
          </text:section>
          <text:p text:style-name="al"/>
          <text:p text:style-name="al">
          <text:span text:style-name="nadrukvet">Hoofdstuk 2 Begripsomschrijving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0-1-4-5-2-1">
                    <text:list-item text:style-override="id1-3-2-4-110-1-4-5-2-1-1">
                      <text:number>a.</text:number>
                      <text:p text:style-name="table_al">de kosten, exclusief omzetbelasting, die worden berekend aan de hand van de ‘ROEB-lijst’ zoals opgenomen in de bijlage bij deze tarieventabe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0-1-4-6-2-1">
                    <text:list-item text:style-override="id1-3-2-4-110-1-4-6-2-1-1">
                      <text:number>b.</text:number>
                      <text:p text:style-name="table_al">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style-name="nadrukcur">Wabo: Wet algemene bepalingen omgevingsre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3 Vooroverle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zoek om vooroverl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Principe-uitspraak over een verzoek dat binnen (de binnenplanse mogelijkheden van) een bestemmingsplan past of dat slechts een geringe afwijking en/of afweging betreft:</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Principe-uitspraak van het college over een verzoek dat niet past binnen het bestemmingsplan waarbij een afweging door meerdere disciplines noodzakelijk is:</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Principe-uitspraak van het college over een verzoek dat niet past binnen het bestemmingsplan, waarbij sprake is van een complex project met uitgebreid advies van meerdere disciplines:</text:p>
                </table:table-cell>
                <table:table-cell table:style-name="cell_frame_all" table:number-rows-spanned="1" table:number-columns-spanned="1">
                  <text:p text:style-name="table_al">€ 1.050,55</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Op verzoek van een initiatiefnemer een principe-uitspraak van de gemeenteraad over de mogelijkheid tot het vaststellen van een bestemmingsplan:</text:p>
                </table:table-cell>
                <table:table-cell table:style-name="cell_frame_all" table:number-rows-spanned="1" table:number-columns-spanned="1">
                  <text:p text:style-name="table_al">€ 2.101,15</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Indien extern advies nodig is om meer inzicht te krijgen in de haalbaarheid van een principeverzoek, komen de kosten voor dit externe advies voor rekening van de aanvrager en bovenop de genoemde legeskosten.</text:p>
                </table:table-cell>
                <table:table-cell table:style-name="cell_frame_all" table:number-rows-spanned="1" table:number-columns-spanned="1"/>
              </table:table-row>
            </table:table>
            <text:p text:style-name="table_bottom"/>
          </text:section>
          <text:p text:style-name="al"/>
          <text:p text:style-name="al">
          <text:span text:style-name="nadrukvet">Hoofdstuk 4 Omgevingsvergunning</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om</text:p>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5.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5-2-1">
                    <text:list-item text:style-override="id1-3-2-4-118-1-4-5-2-1-1">
                      <text:number>a.</text:number>
                      <text:p text:style-name="table_al">minder dan € 50.000,- bedragen:</text:p>
                      <text:p text:style-name="table_al"> 3,1% van het bedrag met een minimum van:</text:p>
                    </text:list-item>
                  </text:list>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6-2-1">
                    <text:list-item text:style-override="id1-3-2-4-118-1-4-6-2-1-1">
                      <text:number>b.</text:number>
                      <text:p text:style-name="table_al">€ 50.000,- bedragen of meer, doch minder dan € 100.000,-:</text:p>
                      <text:p text:style-name="table_al"> 3 % van het bedrag boven € 50.000,- vermeerderd met:</text:p>
                    </text:list-item>
                  </text:list>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7-2-1">
                    <text:list-item text:style-override="id1-3-2-4-118-1-4-7-2-1-1">
                      <text:number>c.</text:number>
                      <text:p text:style-name="table_al">€ 100.000,-- bedragen of meer, doch minder dan € 250.000,--:</text:p>
                      <text:p text:style-name="table_al"> 2,9 % van het bedrag boven € 100.000 vermeerderd met:</text:p>
                    </text:list-item>
                  </text:list>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8-2-1">
                    <text:list-item text:style-override="id1-3-2-4-118-1-4-8-2-1-1">
                      <text:number>d.</text:number>
                      <text:p text:style-name="table_al">€ 250.000,-- bedragen of meer, doch minder dan € 500.000,--:</text:p>
                      <text:p text:style-name="table_al"> 2,8 % van het bedrag boven € 250.000 vermeerderd met:</text:p>
                    </text:list-item>
                  </text:list>
                </table:table-cell>
                <table:table-cell table:style-name="cell_frame_all" table:number-rows-spanned="1" table:number-columns-spanned="1">
                  <text:p text:style-name="table_al">€ 7.4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9-2-1">
                    <text:list-item text:style-override="id1-3-2-4-118-1-4-9-2-1-1">
                      <text:number>e.</text:number>
                      <text:p text:style-name="table_al">€ 500.000,-- bedragen of meer, doch minder dan € 1.000.000,--:</text:p>
                      <text:p text:style-name="table_al"> 2,7 % van het bedrag boven € 500.000 vermeerderd met:</text:p>
                    </text:list-item>
                  </text:list>
                </table:table-cell>
                <table:table-cell table:style-name="cell_frame_all" table:number-rows-spanned="1" table:number-columns-spanned="1">
                  <text:p text:style-name="table_al">€ 14.4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10-2-1">
                    <text:list-item text:style-override="id1-3-2-4-118-1-4-10-2-1-1">
                      <text:number>f.</text:number>
                      <text:p text:style-name="table_al">€ 1.000.000,-- bedragen of meer: 2,6 % van het bedrag boven € 1.000.000 vermeerderd met:</text:p>
                    </text:list-item>
                  </text:list>
                </table:table-cell>
                <table:table-cell table:style-name="cell_frame_all" table:number-rows-spanned="1" table:number-columns-spanned="1">
                  <text:p text:style-name="table_al">€ 27.900,0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
                      <text:span text:style-name="nadrukcur">Vergunning weg- of waterbouwkundig werk</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 een omgevingsvergunning voor het bouwen van een weg- over waterbouwkundig werk worden overeenkomstig 4.2 de volledige leges geheven. Eventuele toeslagen als bedoeld in 4.5, 4.17, 4.18 en 4.19 worden tevens volledig in rekening gebracht. Voor de toepassing van deze bepaling wordt onder weg- en waterbouwkundige werken voor het algemeen nut verstaan:</text:p>
                  <text:p text:style-name="table_al">bruggen, viaducten, geluidwerende schermen, onderdoorgangen, tunnels, kademuren, stuwen, sluizen, beschoeiingen, aanlegsteigers en oeververdedigingen voor algemeen n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1</text:span>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97,70</text:p>
                </table:table-cell>
              </table:table-row>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1">
                  <text:p text:style-name="table_al">In voorkomende gevallen wordt het verschuldigde tarief verhoogd met onderscheidenlijk de in de onderdelen 4.5, 4.17, 4.18 en 4.19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3</text:span>
                  </text:p>
                </table:table-cell>
                <table:table-cell table:style-name="cell_frame_all" table:number-rows-spanned="1" table:number-columns-spanned="1">
                  <text:p text:style-name="table_al">Indien de aanvraag wordt geweigerd alvorens toepassing wordt gegeven aan afdeling 3.4 van de Algemene wet bestuursrecht dan is een tarief verschuldigd van</text:p>
                </table:table-cell>
                <table:table-cell table:style-name="cell_frame_all" table:number-rows-spanned="1" table:number-columns-spanned="1">
                  <text:p text:style-name="table_al">€ 1.329,5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ook sprake is van een bouwactiviteit als bedoeld in artikel 2.1, eerste lid, onder a van de Wabo, bedraagt het tarief, onverminderd het bepaalde in 4.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19-2-1">
                    <text:list-item text:style-override="id1-3-2-4-118-1-4-19-2-1-1">
                      <text:number>a.</text:number>
                      <text:p text:style-name="table_al"> indien de bouwkosten minder dan € 25.000,- bedragen:</text:p>
                    </text:list-item>
                  </text:list>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20-2-1">
                    <text:list-item text:style-override="id1-3-2-4-118-1-4-20-2-1-1">
                      <text:number>b.</text:number>
                      <text:p text:style-name="table_al"> € 25.000,- bedragen of meer, doch minder dan € 50.000,-:</text:p>
                    </text:list-item>
                  </text:list>
                </table:table-cell>
                <table:table-cell table:style-name="cell_frame_all" table:number-rows-spanned="1" table:number-columns-spanned="1">
                  <text:p text:style-name="table_al">€ 278,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21-2-1">
                    <text:list-item text:style-override="id1-3-2-4-118-1-4-21-2-1-1">
                      <text:number>c.</text:number>
                      <text:p text:style-name="table_al"> € 50.000,- bedragen of meer, doch minder dan € 100.000,-:</text:p>
                    </text:list-item>
                  </text:list>
                </table:table-cell>
                <table:table-cell table:style-name="cell_frame_all" table:number-rows-spanned="1" table:number-columns-spanned="1">
                  <text:p text:style-name="table_al">€ 390,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22-2-1">
                    <text:list-item text:style-override="id1-3-2-4-118-1-4-22-2-1-1">
                      <text:number>d.</text:number>
                      <text:p text:style-name="table_al"> € 100.000,- bedragen of meer, doch minder dan € 250.000,-: </text:p>
                    </text:list-item>
                  </text:list>
                </table:table-cell>
                <table:table-cell table:style-name="cell_frame_all" table:number-rows-spanned="1" table:number-columns-spanned="1">
                  <text:p text:style-name="table_al">€ 501,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23-2-1">
                    <text:list-item text:style-override="id1-3-2-4-118-1-4-23-2-1-1">
                      <text:number>e.</text:number>
                      <text:p text:style-name="table_al"> € 250.000,- bedragen of meer, doch minder dan € 500.000,-: </text:p>
                    </text:list-item>
                  </text:list>
                </table:table-cell>
                <table:table-cell table:style-name="cell_frame_all" table:number-rows-spanned="1" table:number-columns-spanned="1">
                  <text:p text:style-name="table_al">€ 835,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24-2-1">
                    <text:list-item text:style-override="id1-3-2-4-118-1-4-24-2-1-1">
                      <text:number>f.</text:number>
                      <text:p text:style-name="table_al"> € 500.000,- bedragen of meer, doch minder dan € 1.000.000,-:</text:p>
                    </text:list-item>
                  </text:list>
                </table:table-cell>
                <table:table-cell table:style-name="cell_frame_all" table:number-rows-spanned="1" table:number-columns-spanned="1">
                  <text:p text:style-name="table_al">€ 1.11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25-2-1">
                    <text:list-item text:style-override="id1-3-2-4-118-1-4-25-2-1-1">
                      <text:number>g.</text:number>
                      <text:p text:style-name="table_al">€ 1.000.000,- bedragen of meer:</text:p>
                    </text:list-item>
                  </text:list>
                </table:table-cell>
                <table:table-cell table:style-name="cell_frame_all" table:number-rows-spanned="1" table:number-columns-spanned="1">
                  <text:p text:style-name="table_al">€ 1.671,80</text:p>
                </table:table-cell>
              </table:table-row>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Indien enkel de activiteit als bedoeld in artikel 2.1, eerste lid, onder c, juncto artikel 2.12, eerste lid onder a, onder 1º of 2º van de Wabo wordt aangevraagd, bedraagt het tarief:</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5.3</text:span>
                  </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190,00</text:p>
                </table:table-cell>
              </table:table-row>
              <table:table-row table:style-name="row">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5.5</text:span>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5.6</text:span>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5.7</text:span>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ijdelijke woonunit bij ver-, her- en nieuwbouw van een wo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8</text:span>
                  </text:p>
                </table:table-cell>
                <table:table-cell table:style-name="cell_frame_all" table:number-rows-spanned="1" table:number-columns-spanned="1">
                  <text:p text:style-name="table_al">Indien de aanvraag om een omgevingsvergunning betrekking heeft op een tijdelijke woonunit bij ver-, her- en nieuwbouw van een woning bedraagt het tarief, in afwijking van het bepaalde in 4.2.1 (bouwactiviteit artikel 2.1, eerste lid, onder a Wabo) en 4.5.1 (planologisch strijdig gebruik), bedraagt het tarief:</text:p>
                </table:table-cell>
                <table:table-cell table:style-name="cell_frame_all" table:number-rows-spanned="1" table:number-columns-spanned="1">
                  <text:p text:style-name="table_al">€ 410,85</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1</text:span>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totale gebruiks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36-2-1">
                    <text:list-item text:style-override="id1-3-2-4-118-1-4-36-2-1-1">
                      <text:number>-</text:number>
                      <text:p text:style-name="table_al">categorie 1: 0 t/m 225 m²</text:p>
                    </text:list-item>
                  </text:list>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37-2-1">
                    <text:list-item text:style-override="id1-3-2-4-118-1-4-37-2-1-1">
                      <text:number>-</text:number>
                      <text:p text:style-name="table_al"> categorie 2: 226 t/m 500 m²; waarbij dit minimumtarief vermeerderd wordt met onderstaande toeslag voor elke m² boven 226 m²:</text:p>
                    </text:list-item>
                  </text:list>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38-2-1">
                    <text:list-item text:style-override="id1-3-2-4-118-1-4-38-2-1-1">
                      <text:number>-</text:number>
                      <text:p text:style-name="table_al">categorie 2: toeslag per m²</text:p>
                    </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39-2-1">
                    <text:list-item text:style-override="id1-3-2-4-118-1-4-39-2-1-1">
                      <text:number>-</text:number>
                      <text:p text:style-name="table_al">categorie 3: 501 t/m 2.000 m²; waarbij dit minimumtarief vermeerderd wordt met onderstaande toeslag voor elke m² boven 501 m²:</text:p>
                    </text:list-item>
                  </text:list>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0-2-1">
                    <text:list-item text:style-override="id1-3-2-4-118-1-4-40-2-1-1">
                      <text:number>-</text:number>
                      <text:p text:style-name="table_al">categorie 3: toeslag per m²</text:p>
                    </text:list-item>
                  </text:list>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1-2-1">
                    <text:list-item text:style-override="id1-3-2-4-118-1-4-41-2-1-1">
                      <text:number>-</text:number>
                      <text:p text:style-name="table_al">categorie 4: 2.001 t/m 5.000 m²; waarbij dit minimumtarief vermeerderd wordt met onderstaande toeslag voor elke m² boven 2.001 m²:</text:p>
                    </text:list-item>
                  </text:list>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2-2-1">
                    <text:list-item text:style-override="id1-3-2-4-118-1-4-42-2-1-1">
                      <text:number>-</text:number>
                      <text:p text:style-name="table_al">categorie 4: toeslag per m²</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3-2-1">
                    <text:list-item text:style-override="id1-3-2-4-118-1-4-43-2-1-1">
                      <text:number>-</text:number>
                      <text:p text:style-name="table_al">categorie 5: 5.001 t/m 50.000 m²; waarbij dit minimumtarief vermeerderd wordt met onderstaande toeslag voor elke m² boven 5.001 m²:</text:p>
                    </text:list-item>
                  </text:list>
                </table:table-cell>
                <table:table-cell table:style-name="cell_frame_all" table:number-rows-spanned="1" table:number-columns-spanned="1">
                  <text:p text:style-name="table_al">€ 1.73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4-2-1">
                    <text:list-item text:style-override="id1-3-2-4-118-1-4-44-2-1-1">
                      <text:number>-</text:number>
                      <text:p text:style-name="table_al">categorie 5: toeslag per m²</text:p>
                    </text:list-item>
                  </text:list>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5-2-1">
                    <text:list-item text:style-override="id1-3-2-4-118-1-4-45-2-1-1">
                      <text:number>-</text:number>
                      <text:p text:style-name="table_al">categorie 6: meer dan 50.001 m²; waarbij dit minimumtarief vermeerderd wordt met onderstaande toeslag voor elke m² boven 50.001 m²:</text:p>
                    </text:list-item>
                  </text:list>
                </table:table-cell>
                <table:table-cell table:style-name="cell_frame_all" table:number-rows-spanned="1" table:number-columns-spanned="1">
                  <text:p text:style-name="table_al">€ 2.63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46-2-1">
                    <text:list-item text:style-override="id1-3-2-4-118-1-4-46-2-1-1">
                      <text:number>-</text:number>
                      <text:p text:style-name="table_al">categorie 6: toeslag per m²</text:p>
                    </text:list-item>
                  </text:list>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6.2</text:span>
                  </text:p>
                </table:table-cell>
                <table:table-cell table:style-name="cell_frame_all" table:number-rows-spanned="1" table:number-columns-spanned="1">
                  <text:p text:style-name="table_al">Indien de aanvraag om een vergunning, bedoeld onder 4.6.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48-2-1">
                    <text:list-item text:style-override="id1-3-2-4-118-1-4-48-2-1-1">
                      <text:number>a.</text:number>
                      <text:p text:style-name="table_al">Uitbreiding van de inrichting, met dien verstande dat de uitbreiding tenminste 10% van de oorspronkelijke gebruiksoppervlakte beslaat: het legestarief vermeld in onderdeel 4.6.1, met dien verstande dat de toeslag uitsluitend wordt berekend over de oppervlakte van de uitbr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49-2-1">
                    <text:list-item text:style-override="id1-3-2-4-118-1-4-49-2-1-1">
                      <text:number>b.</text:number>
                      <text:p text:style-name="table_al">Herindeling, interne verbouwing of gewijzigd gebruik van de gehele inrichting, dan wel een deel van de inrichting, met dien verstande dat deze herindeling tenminste 10% van de gebruiksoppervlakte beslaat: 50% van het legestarief vermeld onder 4.6.1, met dien verstande dat de toeslag uitsluitend wordt berekend over de oppervlakte van de wijzig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
                      <text:span text:style-name="nadrukcur">Vergunning brandveilig gebruik inricht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Het tarief bedraagt ter zake van het in behandeling nemen van een aanvraag tot het verkrijgen van een vergunning voor het in gebruik hebben of houden van inrichtingen zoals bedoeld in artikel 2.1.1 lid 1, van de Brandbeveiligingsverordening ten behoeve van het gebruik van een in dat artikel omschreven inrichting niet zijnde bouwwerk:</text:p>
                  <text:p text:style-name="table_al">vermeerderd met een toeslag als hieronder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1.1</text:span>
                  </text:p>
                </table:table-cell>
                <table:table-cell table:style-name="cell_frame_all" table:number-rows-spanned="1" table:number-columns-spanned="1">
                  <text:p text:style-name="table_al">Voor een inrichting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53-2-1">
                    <text:list-item text:style-override="id1-3-2-4-118-1-4-53-2-1-1">
                      <text:number>-</text:number>
                      <text:p text:style-name="table_al">categorie 1: 0 t/m 225 m²</text:p>
                    </text:list-item>
                  </text:list>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54-2-1">
                    <text:list-item text:style-override="id1-3-2-4-118-1-4-54-2-1-1">
                      <text:number>-</text:number>
                      <text:p text:style-name="table_al">categorie 2: 226 t/m 500 m²; waarbij dit minimumtarief vermeerderd wordt met onderstaande toeslag voor elke m² boven 226 m²:</text:p>
                    </text:list-item>
                  </text:list>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55-2-1">
                    <text:list-item text:style-override="id1-3-2-4-118-1-4-55-2-1-1">
                      <text:number>-</text:number>
                      <text:p text:style-name="table_al">categorie 2: toeslag per m²</text:p>
                    </text:list-item>
                  </text:list>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56-2-1">
                    <text:list-item text:style-override="id1-3-2-4-118-1-4-56-2-1-1">
                      <text:number>-</text:number>
                      <text:p text:style-name="table_al">categorie 3: 501 t/m 2.000 m²; waarbij dit minimumtarief vermeerderd wordt met onderstaande toeslag voor elke m² boven 501 m²:</text:p>
                    </text:list-item>
                  </text:list>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57-2-1">
                    <text:list-item text:style-override="id1-3-2-4-118-1-4-57-2-1-1">
                      <text:number>-</text:number>
                      <text:p text:style-name="table_al">categorie 3: toeslag per m²</text:p>
                    </text:list-item>
                  </text:list>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58-2-1">
                    <text:list-item text:style-override="id1-3-2-4-118-1-4-58-2-1-1">
                      <text:number>-</text:number>
                      <text:p text:style-name="table_al">categorie 4: 2.001 t/m 5.000 m²; waarbij dit minimumtarief vermeerderd wordt met onderstaande toeslag voor elke m² boven 2.001 m²:</text:p>
                    </text:list-item>
                  </text:list>
                </table:table-cell>
                <table:table-cell table:style-name="cell_frame_all" table:number-rows-spanned="1" table:number-columns-spanned="1">
                  <text:p text:style-name="table_al">€ 1.284,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59-2-1">
                    <text:list-item text:style-override="id1-3-2-4-118-1-4-59-2-1-1">
                      <text:number>-</text:number>
                      <text:p text:style-name="table_al">categorie 4: toeslag per m²</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60-2-1">
                    <text:list-item text:style-override="id1-3-2-4-118-1-4-60-2-1-1">
                      <text:number>-</text:number>
                      <text:p text:style-name="table_al">categorie 5: 5.001 t/m 50.000 m²; waarbij dit minimumtarief vermeerderd wordt met onderstaande toeslag voor elke m² boven 5.001 m²:</text:p>
                    </text:list-item>
                  </text:list>
                </table:table-cell>
                <table:table-cell table:style-name="cell_frame_all" table:number-rows-spanned="1" table:number-columns-spanned="1">
                  <text:p text:style-name="table_al">€ 1.73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61-2-1">
                    <text:list-item text:style-override="id1-3-2-4-118-1-4-61-2-1-1">
                      <text:number>-</text:number>
                      <text:p text:style-name="table_al">categorie 5: toeslag per m²</text:p>
                    </text:list-item>
                  </text:list>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62-2-1">
                    <text:list-item text:style-override="id1-3-2-4-118-1-4-62-2-1-1">
                      <text:number>-</text:number>
                      <text:p text:style-name="table_al">categorie 6: meer dan 50.001 m²; waarbij dit minimumtarief vermeerderd wordt met onderstaande toeslag voor elke m² boven 50.001 m²:</text:p>
                    </text:list-item>
                  </text:list>
                </table:table-cell>
                <table:table-cell table:style-name="cell_frame_all" table:number-rows-spanned="1" table:number-columns-spanned="1">
                  <text:p text:style-name="table_al">€ 2.63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63-2-1">
                    <text:list-item text:style-override="id1-3-2-4-118-1-4-63-2-1-1">
                      <text:number>-</text:number>
                      <text:p text:style-name="table_al">categorie 6: toeslag per m²</text:p>
                    </text:list-item>
                  </text:list>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Indien de aanvraag om een vergunning als bedoeld onder 4.7.1 en 4.7.1.1 betrekking heeft op een vergunning tot wijziging, dan wel uitbreiding van een vergunning bedraagt het legestarief,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65-2-1">
                    <text:list-item text:style-override="id1-3-2-4-118-1-4-65-2-1-1">
                      <text:number>a.</text:number>
                      <text:p text:style-name="table_al">uitbreiding van de inrichting, met dien verstande dat de uitbreiding tenminste 10% van de oorspronkelijke gebruiksoppervlakte beslaat: het legestarief vermeld in onderdeel 4.7.1 en 4.7.1.1, met dien verstande dat de toeslag uitsluitend wordt berekend over de oppervlakte van de uitbr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66-2-1">
                    <text:list-item text:style-override="id1-3-2-4-118-1-4-66-2-1-1">
                      <text:number>b.</text:number>
                      <text:p text:style-name="table_al">herindeling, interne verbouwing of gewijzigd gebruik van de gehele inrichting dan wel een deel van de inrichting, met dien verstande dat deze herindeling tenminste 10% van de gebruiksoppervlak te beslaat: 50% van het legestarief vermeld in onderdeel 4.6.1, met dien verstande dat de toeslag uitsluitend wordt berekend over de oppervlakte van de wijzig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text:span>
                    </text:span>
                  </text:p>
                  <text:p text:style-name="table_al">
                    <text:span text:style-name="nadrukvet">
                      <text:span text:style-name="nadrukcur">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Indien de aanvraag om een omgevingsvergunning betrekking heeft op een activiteit met betrekking tot een rijksmonument als bedoeld in artikel 2.1, eerste lid, onder f, van de Wabo, of op een activiteit met betrekking tot een provinciaal of gemeentelijk monument als bedoeld in artikel 2.2, eerste lid, onder b, van de Wabo,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1.1</text:span>
                  </text:p>
                </table:table-cell>
                <table:table-cell table:style-name="cell_frame_all" table:number-rows-spanned="1" table:number-columns-spanned="1">
                  <text:p text:style-name="table_al">Voor het in behandeling nemen van een aanvraag voor een omgevingsvergunning m.b.t. het slopen, verstoren, verplaatsen, in enig opzicht wijzigen of het herstellen, gebruiken danwel laten gebruiken van een rijksmonument op een wijze waardoor het wordt ontsierd of in gevaar wordt gebracht (artikel 2.1, eerste lid, onder f, van de Wabo):</text:p>
                </table:table-cell>
                <table:table-cell table:style-name="cell_frame_all" table:number-rows-spanned="1" table:number-columns-spanned="1">
                  <text:p text:style-name="table_al">€ 399,60</text:p>
                </table:table-cell>
              </table:table-row>
              <table:table-row table:style-name="row">
                <table:table-cell table:style-name="cell_frame_all" table:number-rows-spanned="1" table:number-columns-spanned="1">
                  <text:p text:style-name="table_al">
                    <text:span text:style-name="nadrukvet">4.8.1.2</text:span>
                  </text:p>
                </table:table-cell>
                <table:table-cell table:style-name="cell_frame_all" table:number-rows-spanned="1" table:number-columns-spanned="1">
                  <text:p text:style-name="table_al">Voor het in behandeling nemen van een aanvraag voor een omgevingsvergunning m.b.t. het slopen, verstoren, verplaatsen of in enig opzicht wijzigen of het herstellen, gebruiken of laten gebruiken van een provinciaal of gemeentelijk monument op een wijze waardoor het wordt ontsierd of in gevaar gebracht (artikel 2.2, eerste lid, onder b, van de Wabo):</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1">
                  <text:p text:style-name="table_al">Indien de aanvraag om een omgevingsvergunning betrekking heeft op een activiteit met betrekking tot een rijksmonument als bedoeld in artikel 2.1, eerste lid, onder f, van de Wabo, of op een activiteit met betrekking tot een provinciaal of gemeentelijk monument als bedoeld in artikel 2.2, eerste lid, onder b, van de Wabo, waarvoor op grond van die provinciale verordening of artikel 9, tweede lid van die gemeentelijke verordening een vergunning is vereist, bedraagt het tarief, naast eventuele andere bedragen die op grond van deze titel zijn verschuldigd:</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
                      <text:span text:style-name="nadrukcur">Sloopactiviteiten anders dan bij monumenten of in beschermd stads- of</text:span>
                    </text:span>
                  </text:p>
                  <text:p text:style-name="table_al">
                    <text:span text:style-name="nadrukvet">
                      <text:span text:style-name="nadrukcur">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Vught een vergunning of ontheffing is vereist, als bedoeld in artikel 2.2, eerste lid, aanhef en onder e, van de Wabo, bedraagt het tarief voor het in behandeling nemen van de aanvraag:</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uitvoering van de werkzaamheden op of aan openbare grond zal door de afdeling Dienstverlening een begroting worden opgesteld. De werkzaamheden mogen uitsluitend worden uitgevoerd in opdracht van de gemeente. De kosten van aanleg komen voor rekening van de aanvrager van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vanaf de weg zichtbaar is, waarvoor ingevolge artikel 4:16, eerste lid, van de Algemene plaatselijke verordening een vergunning is vereist en indien niet tevens sprake is van een activiteit als bedoeld in onderdeel 4.2 (bouwactiviteit), bedraagt het tarief voor het in behandeling nemen van de aanvraag:</text:p>
                </table:table-cell>
                <table:table-cell table:style-name="cell_frame_all" table:number-rows-spanned="1" table:number-columns-spanned="1">
                  <text:p text:style-name="table_al">€ 88,95</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Vught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81-2-1">
                    <text:list-item text:style-override="id1-3-2-4-118-1-4-81-2-1-1">
                      <text:number>a.</text:number>
                      <text:p text:style-name="table_al">voor maximaal 5 bomen of een houtopstand:</text:p>
                    </text:list-item>
                  </text:list>
                </table:table-cell>
                <table:table-cell table:style-name="cell_frame_all" table:number-rows-spanned="1" table:number-columns-spanned="1">
                  <text:p text:style-name="table_al">€ 96,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82-2-1">
                    <text:list-item text:style-override="id1-3-2-4-118-1-4-82-2-1-1">
                      <text:number>b.</text:number>
                      <text:p text:style-name="table_al">voor iedere boom meer dan 5:</text:p>
                    </text:list-item>
                  </text:list>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13.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3.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4.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Indien een indien een daartoe bij wet of algemene maatregel van bestuur aangewezen bestuursorgaan aan de gemeente kosten doorbelast inzake de behandeling van de in onderdeel 4.14.1 bedoelde aanvraag, wordt het verschuldigde tarief verhoogd met het bedrag van die kosten. De onderdelen 4.18 en 4.19 van deze tarieventabel zijn hier niet op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titel bedoeld en die activiteit of handeling:</text:p>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91-2-1">
                    <text:list-item text:style-override="id1-3-2-4-118-1-4-91-2-1-1">
                      <text:number>a.</text:number>
                      <text:p text:style-name="table_al">als het een gemeentelijke verordening betreft:</text:p>
                    </text:list-item>
                  </text:list>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92-2-1">
                    <text:list-item text:style-override="id1-3-2-4-118-1-4-92-2-1-1">
                      <text:number>b.</text:number>
                      <text:p text:style-name="table_al">als het een provinciale of waterschapsverordening betreft:</text:p>
                    </text:list-item>
                  </text:list>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6.1</text:span>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6.1.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6.1.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
                    <text:span text:style-name="nadrukvet">
                      <text:span text:style-name="nadrukcur">Verhogingen, aanvul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en hoofdstuk 9 bedraagt het tarief, indien een daartoe bij wettelijk voorschrift aangewezen bestuursorgaan of andere instantie advies moet uitbrengen over de aanvraag of het ontwerp van de beschikking op de aanvraag om een omgevingsvergunning danwel bestemmingsplan, wijzigings- en uitwerkingsplan.</text:p>
                  <text:p text:style-name="table_al">Indien volgens wettelijk voorschrift de beoordeling nodig is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1</text:span>
                  </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ext:p text:style-name="table_al">
                    <text:span text:style-name="nadrukvet">4.17.2</text:span>
                  </text:p>
                </table:table-cell>
                <table:table-cell table:style-name="cell_frame_all" table:number-rows-spanned="1" table:number-columns-spanned="1">
                  <text:p text:style-name="table_al">Een aanvraag voor het schriftelijk verstrekken van adviezen inzake archeologische waarden en verwachtingen op basis van uurtarief (€ 11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7.3</text:span>
                  </text:p>
                </table:table-cell>
                <table:table-cell table:style-name="cell_frame_all" table:number-rows-spanned="1" table:number-columns-spanned="1">
                  <text:p text:style-name="table_al">De beoordeling, namens het bevoegd gezag, van aangeleverde Programma’s van Eisen inzake archeologisch (voor)onderzoek, overeenkomstig opstellen Programma van Eisen, volgens de vigerende Kwaliteitsnorm Nederlandse Archeologie (KNA):</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
                    <text:span text:style-name="nadrukvet">4.17.5</text:span>
                  </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
                    <text:span text:style-name="nadrukvet">4.17.6</text:span>
                  </text:p>
                </table:table-cell>
                <table:table-cell table:style-name="cell_frame_all" table:number-rows-spanned="1" table:number-columns-spanned="1">
                  <text:p text:style-name="table_al">De beoordeling, namens het bevoegd gezag, van rapporten die voortvloeien uit archeologisch (voor)ond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105-2-1">
                    <text:list-item text:style-override="id1-3-2-4-118-1-4-105-2-1-1">
                      <text:number>a.</text:number>
                      <text:p text:style-name="table_al">art. 9.1 Erfgoedwet juncto art. 39 lid 2 Monumentenwet:</text:p>
                    </text:list-item>
                  </text:list>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106-2-1">
                    <text:list-item text:style-override="id1-3-2-4-118-1-4-106-2-1-1">
                      <text:number>b.</text:number>
                      <text:p text:style-name="table_al">art. 9.1 Erfgoedwet juncto art. 40 lid 1 Monumentenwet:</text:p>
                    </text:list-item>
                  </text:list>
                </table:table-cell>
                <table:table-cell table:style-name="cell_frame_all" table:number-rows-spanned="1" table:number-columns-spanned="1">
                  <text:p text:style-name="table_al">€ 1.051,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107-2-1">
                    <text:list-item text:style-override="id1-3-2-4-118-1-4-107-2-1-1">
                      <text:number>c.</text:number>
                      <text:p text:style-name="table_al">art. 9.1 Erfgoedwet juncto art. 41 lid 1 Monumentenwet: </text:p>
                    </text:list-item>
                  </text:list>
                </table:table-cell>
                <table:table-cell table:style-name="cell_frame_all" table:number-rows-spanned="1" table:number-columns-spanned="1">
                  <text:p text:style-name="table_al">€ 394,25</text:p>
                </table:table-cell>
              </table:table-row>
              <table:table-row table:style-name="row">
                <table:table-cell table:style-name="cell_frame_all" table:number-rows-spanned="1" table:number-columns-spanned="1">
                  <text:p text:style-name="table_al">
                    <text:span text:style-name="nadrukvet">4.17.7</text:span>
                  </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art. 40 lid 1 of art. 41, lid 1 van de Monumentenwet (ongeacht het soort archeologisch onderzoek):</text:p>
                </table:table-cell>
                <table:table-cell table:style-name="cell_frame_all" table:number-rows-spanned="1" table:number-columns-spanned="1">
                  <text:p text:style-name="table_al">€ 394,25</text:p>
                </table:table-cell>
              </table:table-row>
              <table:table-row table:style-name="row">
                <table:table-cell table:style-name="cell_frame_all" table:number-rows-spanned="1" table:number-columns-spanned="1">
                  <text:p text:style-name="table_al">
                    <text:span text:style-name="nadrukvet">4.17.8</text:span>
                  </text:p>
                </table:table-cell>
                <table:table-cell table:style-name="cell_frame_all" table:number-rows-spanned="1" table:number-columns-spanned="1">
                  <text:p text:style-name="table_al">De vaststelling van een hogere grenswaarde zoals bedoeld in artikel 83 van de Wet geluidhinder:</text:p>
                </table:table-cell>
                <table:table-cell table:style-name="cell_frame_all" table:number-rows-spanned="1" table:number-columns-spanned="1">
                  <text:p text:style-name="table_al">€ 785,10</text:p>
                </table:table-cell>
              </table:table-row>
              <table:table-row table:style-name="row">
                <table:table-cell table:style-name="cell_frame_all" table:number-rows-spanned="1" table:number-columns-spanned="1">
                  <text:p text:style-name="table_al">
                    <text:span text:style-name="nadrukvet">4.17.9</text:span>
                  </text:p>
                </table:table-cell>
                <table:table-cell table:style-name="cell_frame_all" table:number-rows-spanned="1" table:number-columns-spanned="1">
                  <text:p text:style-name="table_al">Een ontheffing van de bepalingen van de Bouwverordening of Bouwbesluit 2012:</text:p>
                </table:table-cell>
                <table:table-cell table:style-name="cell_frame_all" table:number-rows-spanned="1" table:number-columns-spanned="1">
                  <text:p text:style-name="table_al">€ 262,10</text:p>
                </table:table-cell>
              </table:table-row>
              <table:table-row table:style-name="row">
                <table:table-cell table:style-name="cell_frame_all" table:number-rows-spanned="1" table:number-columns-spanned="1">
                  <text:p text:style-name="table_al">
                    <text:span text:style-name="nadrukvet">4.17.10</text:span>
                  </text:p>
                </table:table-cell>
                <table:table-cell table:style-name="cell_frame_all" table:number-rows-spanned="1" table:number-columns-spanned="1">
                  <text:p text:style-name="table_al">Het beoordelen van een rapport over het plaatsgebonden en groepsrisico zoals bedoeld in het Besluit externe veiligheid inrichtingen:</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17.11</text:span>
                  </text:p>
                </table:table-cell>
                <table:table-cell table:style-name="cell_frame_all" table:number-rows-spanned="1" table:number-columns-spanned="1">
                  <text:p text:style-name="table_al">De beoordeling van een asbestinventarisatierapport:</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
                    <text:span text:style-name="nadrukvet">4.17.12</text:span>
                  </text:p>
                </table:table-cell>
                <table:table-cell table:style-name="cell_frame_all" table:number-rows-spanned="1" table:number-columns-spanned="1">
                  <text:p text:style-name="table_al">De beoordeling van een sloopveiligheidsplan:</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
                    <text:span text:style-name="nadrukvet">4.17.13</text:span>
                  </text:p>
                </table:table-cell>
                <table:table-cell table:style-name="cell_frame_all" table:number-rows-spanned="1" table:number-columns-spanned="1">
                  <text:p text:style-name="table_al">Het beoordelen van een verzoek om gelijkwaardigheid zoals bedoeld in artikel 1.3 van het Bouwbesluit 2012:</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ext:p text:style-name="table_al">
                    <text:span text:style-name="nadrukvet">4.17.14</text:span>
                  </text:p>
                </table:table-cell>
                <table:table-cell table:style-name="cell_frame_all" table:number-rows-spanned="1" table:number-columns-spanned="1">
                  <text:p text:style-name="table_al">Indien zich tijdens de beoordeling van een aanvraag wijzigingen voordoen in het bouwplan en daarvoor een nieuwe welstandstoets noodzakelijk is:</text:p>
                </table:table-cell>
                <table:table-cell table:style-name="cell_frame_all" table:number-rows-spanned="1" table:number-columns-spanned="1">
                  <text:p text:style-name="table_al">€ 66,45</text:p>
                </table:table-cell>
              </table:table-row>
              <table:table-row table:style-name="row">
                <table:table-cell table:style-name="cell_frame_all" table:number-rows-spanned="1" table:number-columns-spanned="1">
                  <text:p text:style-name="table_al">
                    <text:span text:style-name="nadrukvet">4.17.15</text:span>
                  </text:p>
                </table:table-cell>
                <table:table-cell table:style-name="cell_frame_all" table:number-rows-spanned="1" table:number-columns-spanned="1">
                  <text:p text:style-name="table_al">Indien krachtens wettelijk voorschrift voor een aanvraag een advies van de agrarische commissie nodig is en wordt beoordeeld:</text:p>
                </table:table-cell>
                <table:table-cell table:style-name="cell_frame_all" table:number-rows-spanned="1" table:number-columns-spanned="1">
                  <text:p text:style-name="table_al">€ 768,95</text:p>
                </table:table-cell>
              </table:table-row>
              <table:table-row table:style-name="row">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8.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31,05</text:p>
                </table:table-cell>
              </table:table-row>
              <table:table-row table:style-name="row">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9.1</text:span>
                  </text:p>
                </table:table-cell>
                <table:table-cell table:style-name="cell_frame_all" table:number-rows-spanned="1" table:number-columns-spanned="1">
                  <text:p text:style-name="table_al">Onverminderd het bepaalde in de voorgaande onderdelen van dit hoofdstuk en deze titel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8-1-4-121-2-1">
                    <text:list-item text:style-override="id1-3-2-4-118-1-4-121-2-1-1">
                      <text:number>a.</text:number>
                      <text:p text:style-name="table_al">indien de gemeenteraad een verklaring van geen bedenkingen moet afgeven:</text:p>
                    </text:list-item>
                  </text:list>
                </table:table-cell>
                <table:table-cell table:style-name="cell_frame_all" table:number-rows-spanned="1" table:number-columns-spanned="1">
                  <text:p text:style-name="table_al">€ 2.03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8-1-4-122-2-1">
                    <text:list-item text:style-override="id1-3-2-4-118-1-4-122-2-1-1">
                      <text:number>b.</text:number>
                      <text:p text:style-name="table_al">indien een ander bestuursorgaan een verklaring van geen bedenkingen moet afgeven, bedraagt het tarief de kosten die dat bestuursorgaan aan de gemeente doorbela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
                      <text:span text:style-name="nadrukcur">Toetsing zorgvuldige veehouderij (Verordening ruimte 2014) Brabantse Zorgvuldigheidsscore Veehouderij (BZV)</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0.1</text:span>
                  </text:p>
                </table:table-cell>
                <table:table-cell table:style-name="cell_frame_all" table:number-rows-spanned="1" table:number-columns-spanned="1">
                  <text:p text:style-name="table_al">Onverminderd het bepaalde in de voorgaande onderdelen van dit hoofdstuk en deze titel bedraagt het tarief voor de beoordeling van de aanvraag aan de Verordening ruimte Noord-Brabant en/of Brabantse Zorgvuldigheidsscore Veehouderij of daarmee gelijk te stellen regels van de Provincie Noord-Brabant:</text:p>
                </table:table-cell>
                <table:table-cell table:style-name="cell_frame_all" table:number-rows-spanned="1" table:number-columns-spanned="1">
                  <text:p text:style-name="table_al">€ 1.629,65</text:p>
                </table:table-cell>
              </table:table-row>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
                    <text:span text:style-name="nadrukvet">
                      <text:span text:style-name="nadrukcur">Legalisatie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1.1</text:span>
                  </text:p>
                </table:table-cell>
                <table:table-cell table:style-name="cell_frame_all" table:number-rows-spanned="1" table:number-columns-spanned="1">
                  <text:p text:style-name="table_al">Onverminderd het bepaalde in onderdeel 4.2 bedraagt het tarief, indien de in dat onderdeel bedoelde aanvraag wordt ingediend na aanvang of gereedkomen van de bouwactiviteit, waarvoor een omgevingsvergunning verplicht is: 50% van de op grond van dat onderdeel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5 Verminder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4.17, 4.18 en 4.19. De vermindering beloo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bij 5 tot 10 activiteiten:</text:p>
                  <text:p text:style-name="table_al">2%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bij 10 tot 15 activiteiten:</text:p>
                  <text:p text:style-name="table_al">3%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bij 15 of meer activiteiten:</text:p>
                  <text:p text:style-name="table_al">5% 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6 Teruggaaf</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4.2, 4.3, 4.4, 4.5 en 4.9,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6.1.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Indien de aanvraag wordt ingetrokken na 4 weken na het in behandeling nemen erva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6.1.3.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4.2, 4.3, 4.4, 4.5 en 4.9, intrekt op aanvraag van de vergunninghouder,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Indien de aanvraag is ingediend binnen een termijn van 6 maanden na verlening van de vergunning en van de vergunning geen gebruik is gemaak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6.2.2.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4.2, 4.3, 4.4, 4.5 en 4.9 weigert, bestaat aanspraak op teruggaaf van een deel van de leges. De teruggaaf bedraag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span text:style-name="nadrukvet">6.3.1.1</text:span>
                  </text:p>
                </table:table-cell>
                <table:table-cell table:style-name="cell_frame_all" table:number-rows-spanned="1" table:number-columns-spanned="1">
                  <text:p text:style-name="table_al">van de op grond van die onderdelen voor de betreffende activiteit verschuldigde leges, met dien verstande dat in elk geval een bedrag is verschuldigd van:</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onderdeel 6.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Van de leges verschuldigd op grond van de onderdelen 4.15, 4.16, 4.17, 4.18, 4.19, 4.20 en 4.21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Staken planologische procedure voor vastgesteld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1</text:span>
                  </text:p>
                </table:table-cell>
                <table:table-cell table:style-name="cell_frame_all" table:number-rows-spanned="1" table:number-columns-spanned="1">
                  <text:p text:style-name="table_al">Een aanvrager kan zijn aanvraag voor het vaststellen van een herziening van het bestemmingsplan (artikel 3.1 Wro), een wijziging van het bestemmingsplan (artikel 3.6.1 lid 1 onder a Wro) of uitwerking van het bestemmingsplan (artikel 3.6.1. lid 1 onder b Wro) intrekken of deze procedure staken. Wanneer de aanvraag in behandeling is genomen door de gemeente, maar de formele procedure nog niet is gestart, bestaat aanspraak op teruggaaf van de verschuldigde leges. Dit geldt voor het gedeelte waar de gemeente nog geen kosten heeft gemaakt. Dit bedrag komt neer op maximaal:</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Hoofdstuk 7 Intrekking en buiten behandeling stellen omgevingsvergunning</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6.2 van toepassing is:</text:p>
                </table:table-cell>
                <table:table-cell table:style-name="cell_frame_all" table:number-rows-spanned="1" table:number-columns-spanned="1">
                  <text:p text:style-name="table_al">€ 133,25</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tarief bedraagt voor het buiten behandeling stellen van een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van de op grond van die onderdelen voor de betreffende activiteit verschuldigde leges, met een maximum van:</text:p>
                </table:table-cell>
                <table:table-cell table:style-name="cell_frame_all" table:number-rows-spanned="1" table:number-columns-spanned="1">
                  <text:p text:style-name="table_al">€ 133,25</text:p>
                </table:table-cell>
              </table:table-row>
            </table:table>
            <text:p text:style-name="table_bottom"/>
          </text:section>
          <text:p text:style-name="al"/>
          <text:p text:style-name="al">
          <text:span text:style-name="nadrukvet">Hoofdstuk 8 Wijziging omgevingsvergunning</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 (legalisatievergunning 4.21):</text:p>
                </table:table-cell>
                <table:table-cell table:style-name="cell_frame_all" table:number-rows-spanned="1" table:number-columns-spanned="1">
                  <text:p text:style-name="table_al">€ 133,25</text:p>
                </table:table-cell>
              </table:table-row>
            </table:table>
            <text:p text:style-name="table_bottom"/>
          </text:section>
          <text:p text:style-name="al"/>
          <text:p text:style-name="al">
          <text:span text:style-name="nadrukvet">Hoofdstuk 9 </text:span>
          <text:span text:style-name="nadrukvet">Vaststellen, wijzigen of ontheffing van het voorbereidingsbesluit c.a.</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tarief bedraagt voor het in behandeling nemen van een verzoek to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8-1-4-3-2-1">
                    <text:list-item text:style-override="id1-3-2-4-138-1-4-3-2-1-1">
                      <text:number>a.</text:number>
                      <text:p text:style-name="table_al">vaststellen van een bestemmingsplan als bedoeld in artikel 3.1, eerste lid van de Wet ruimtelijke ordening inclusief de publicatiekosten in het Klaverblad, Staatscourant en op de landelijke website <text:span text:style-name="nadrukvet"><text:span text:style-name="nadrukondlijn">www.ruimtelijkeplannen.nl</text:span></text:span>.</text:p>
                    </text:list-item>
                  </text:list>
                </table:table-cell>
                <table:table-cell table:style-name="cell_frame_all" table:number-rows-spanned="1" table:number-columns-spanned="1">
                  <text:p text:style-name="table_al">€ 15.966,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8-1-4-4-2-1">
                    <text:list-item text:style-override="id1-3-2-4-138-1-4-4-2-1-1">
                      <text:number>b.</text:number>
                      <text:p text:style-name="table_al">verkrijgen van een wijziging van het geldende bestemmingsplan als bedoeld in artikel 3.6, lid 1, onder a., van de Wet ruimtelijke ordening inclusief de publicatiekosten in het Klaverblad, Staatscourant en op de landelijke website <text:span text:style-name="nadrukvet"><text:span text:style-name="nadrukondlijn">www.ruimtelijkeplannen.nl</text:span></text:span>.</text:p>
                    </text:list-item>
                  </text:list>
                </table:table-cell>
                <table:table-cell table:style-name="cell_frame_all" table:number-rows-spanned="1" table:number-columns-spanned="1">
                  <text:p text:style-name="table_al">€ 2.896,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8-1-4-5-2-1">
                    <text:list-item text:style-override="id1-3-2-4-138-1-4-5-2-1-1">
                      <text:number>c.</text:number>
                      <text:p text:style-name="table_al">Verkrijgen van een uitwerking van het geldende bestemmingsplan als bedoeld in artikel 3.6, lid 1, onder b, van de Wet ruimtelijke ordening inclusief de publicatiekosten in het Klaverblad, Staatscourant en op de landelijke website <text:a xlink:href="http://www.ruimtelijkeplannen.nl" xlink:type="simple"><text:span text:style-name="nadrukvet"><text:span text:style-name="nadrukondlijn">www.ruimtelijkeplannen.nl</text:span></text:span></text:a></text:p>
                    </text:list-item>
                  </text:list>
                </table:table-cell>
                <table:table-cell table:style-name="cell_frame_all" table:number-rows-spanned="1" table:number-columns-spanned="1">
                  <text:p text:style-name="table_al">€ 2.896,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8-1-4-6-2-1">
                    <text:list-item text:style-override="id1-3-2-4-138-1-4-6-2-1-1">
                      <text:number>d.</text:number>
                      <text:p text:style-name="table_al">verkrijgen van een ontheffing van het voorbereidingsbesluit als bedoeld in artikel 3.7, lid 4, van de Wet ruimtelijke ordening inclusief de publicatiekosten in het Klaverblad, Staatscourant en op de landelijke website <text:a xlink:href="http://www.ruimtelijkeplannen.nl" xlink:type="simple"><text:span text:style-name="nadrukvet"><text:span text:style-name="nadrukondlijn">www.ruimtelijkeplannen.nl</text:span></text:span></text:a></text:p>
                    </text:list-item>
                  </text:list>
                </table:table-cell>
                <table:table-cell table:style-name="cell_frame_all" table:number-rows-spanned="1" table:number-columns-spanned="1">
                  <text:p text:style-name="table_al">€ 1.905,80</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639,10</text:p>
                </table:table-cell>
              </table:table-row>
            </table:table>
            <text:p text:style-name="table_bottom"/>
          </text:section>
          <text:p text:style-name="al"/>
          <text:p text:style-name="al">
          <text:span text:style-name="nadrukvet">Hoofdstuk 10 Overige diensten en producten</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Naspo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Voor het door of vanwege de gemeentelijke afdeling Dienstverlening doen van nasporingen in, eventueel gevolgd door het geven van inlichtingen uit archieven, of het statische documentatiemateriaal van de gemeente, ongeacht het resultaat van de nasporing, voor zover deze diensten niet met name in andere rechtsregels zijn genoemd, per nasporing:</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Verzeg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1</text:span>
                  </text:p>
                </table:table-cell>
                <table:table-cell table:style-name="cell_frame_all" table:number-rows-spanned="1" table:number-columns-spanned="1">
                  <text:p text:style-name="table_al">Voor het op verzoek van de inrichtingdrijver aanbrengen van één of meerdere verzegelingen op een geluidsbegrenzer bij een inrichting in de zin van de Wet Milieubeheer:</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
                    <text:span text:style-name="nadrukvet">10.2.2</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225,05</text:p>
                </table:table-cell>
              </table:table-row>
              <table:table-row table:style-name="row">
                <table:table-cell table:style-name="cell_frame_all" table:number-rows-spanned="1" table:number-columns-spanned="1">
                  <text:p text:style-name="table_al">
                    <text:span text:style-name="nadrukvet">10.2.3</text:span>
                  </text:p>
                </table:table-cell>
                <table:table-cell table:style-name="cell_frame_all" table:number-rows-spanned="1" table:number-columns-spanned="1">
                  <text:p text:style-name="table_al">Voor het op verzoek van de inrichtingdrijver aanbrengen van één of meerdere verzegelingen op een geluidsbegrenzer naar aanleiding van een ontheffing in het kader van artikel 4:2 of 4:3. van de Algemene Plaatselijke Verordening van de gemeente Vught:</text:p>
                </table:table-cell>
                <table:table-cell table:style-name="cell_frame_all" table:number-rows-spanned="1" table:number-columns-spanned="1">
                  <text:p text:style-name="table_al">€ 119,80</text:p>
                </table:table-cell>
              </table:table-row>
              <table:table-row table:style-name="row">
                <table:table-cell table:style-name="cell_frame_all" table:number-rows-spanned="1" table:number-columns-spanned="1">
                  <text:p text:style-name="table_al">
                    <text:span text:style-name="nadrukvet">10.2.4</text:span>
                  </text:p>
                </table:table-cell>
                <table:table-cell table:style-name="cell_frame_all" table:number-rows-spanned="1" table:number-columns-spanned="1">
                  <text:p text:style-name="table_al">Indien een verzoek als bedoeld in 10.2.1, 10.2.2 of 10.2.3 ertoe leidt, dat een ontheffing als bedoeld in artikel 4:3, eerste lid, van de Algemene Plaatselijke Verordening moet worden verleend, dan worden de leges voor het in behandeling nemen van een aanvraag tot het verkrijgen van deze ontheffing afzonderlijk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Bodemkwaliteits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3.1</text:span>
                  </text:p>
                </table:table-cell>
                <table:table-cell table:style-name="cell_frame_all" table:number-rows-spanned="1" table:number-columns-spanned="1">
                  <text:p text:style-name="table_al">Voor het verstrekken van een bodemkwaliteitsverklaring:</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
                    <text:span text:style-name="nadrukvet">10.3.2</text:span>
                  </text:p>
                </table:table-cell>
                <table:table-cell table:style-name="cell_frame_all" table:number-rows-spanned="1" table:number-columns-spanned="1">
                  <text:p text:style-name="table_al">Voor het verstrekken van fotokopieën van de hierboven genoemde bescheiden gelden de tarieven onder Titel 1, hoofdstuk 1.1</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Titel 3 Dienstverlening onder de Europese dienstenrichtlijn</text:span>
          </text:span>
        </text:p>
          <text:p text:style-name="al"/>
          <text:p text:style-name="al">
          <text:span text:style-name="nadrukvet">Hoofdstuk 1 Ventvergunning</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8-1-4-3-2-1">
                    <text:list-item text:style-override="id1-3-2-4-148-1-4-3-2-1-1">
                      <text:number>a.</text:number>
                      <text:p text:style-name="table_al">minder dan één maand:</text:p>
                    </text:list-item>
                  </text:list>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8-1-4-4-2-1">
                    <text:list-item text:style-override="id1-3-2-4-148-1-4-4-2-1-1">
                      <text:number>b.</text:number>
                      <text:p text:style-name="table_al">één maand:</text:p>
                    </text:list-item>
                  </text:list>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8-1-4-5-2-1">
                    <text:list-item text:style-override="id1-3-2-4-148-1-4-5-2-1-1">
                      <text:number>c.</text:number>
                      <text:p text:style-name="table_al">één jaar:</text:p>
                    </text:list-item>
                  </text:list>
                </table:table-cell>
                <table:table-cell table:style-name="cell_frame_all" table:number-rows-spanned="1" table:number-columns-spanned="1">
                  <text:p text:style-name="table_al">€ 195,85</text:p>
                </table:table-cell>
              </table:table-row>
            </table:table>
            <text:p text:style-name="table_bottom"/>
          </text:section>
          <text:p text:style-name="al"/>
          <text:p text:style-name="al">
          <text:span text:style-name="nadrukvet">Hoofdstuk 2 Alcoholwet</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 (Stb. 2021/269):</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tarief bedraagt voor in behandeling nemen van een aanvraag tot wijziging van het aanhangsel ingevolge artikel 3 van de Alcoholwet op grond van artikel 30a van de Alcoholwet:</text:p>
                </table:table-cell>
                <table:table-cell table:style-name="cell_frame_all" table:number-rows-spanned="1" table:number-columns-spanned="1">
                  <text:p text:style-name="table_al">€ 78,82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4,40</text:p>
                </table:table-cell>
              </table:table-row>
            </table:table>
            <text:p text:style-name="table_bottom"/>
          </text:section>
          <text:p text:style-name="al"/>
          <text:p text:style-name="al">
          <text:span text:style-name="nadrukvet">Hoofdstuk 3 Algemene Plaatselijke Verordening Vught</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in behandeling nemen van een aanvraag tot het afgeven van een vergunning als bedoeld in artikel 2:28 van de Algemene Plaatselijke Verordening Vught voor het exploiteren van een openbare inrichting:</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196,10</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Voor het in behandeling nemen van een aanvraag tot het afgeven van een vergunning als bedoeld in artikel 5:23 van de Algemene Plaatselijke Verordening Vught voor het organiseren van een snuffelmarkt:</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Voor het in behandeling nemen van een aanvraag tot het verlenen van een vergunning voor het exploiteren of wijzigen van een seksinrichting of escortbedrijf, als bedoeld in artikel 3:4 van de Algemene Plaatselijke Verordening Vught:</text:p>
                </table:table-cell>
                <table:table-cell table:style-name="cell_frame_all" table:number-rows-spanned="1" table:number-columns-spanned="1">
                  <text:p text:style-name="table_al">€ 649,50</text:p>
                </table:table-cell>
              </table:table-row>
            </table:table>
            <text:p text:style-name="table_bottom"/>
          </text:section>
          <text:p text:style-name="al"/>
          <text:p text:style-name="al">
          <text:span text:style-name="nadrukvet">Hoofdstuk 4 Evenementen</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250 tot 400 bezoek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250 tot 400 bezoekers:</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Een vergunning voor het houden van een commercieel evenement zoals bedoeld in artikel 2:24 van de Algemene Plaatselijke Verordening Vught met meer dan 400 bezoekers:</text:p>
                </table:table-cell>
                <table:table-cell table:style-name="cell_frame_all" table:number-rows-spanned="1" table:number-columns-spanned="1">
                  <text:p text:style-name="table_al">€ 302,60</text:p>
                </table:table-cell>
              </table:table-row>
              <table:table-row table:style-name="row">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Een vergunning voor het houden van een niet commercieel evenement zoals bedoeld in artikel 2:24 van de Algemene Plaatselijke Verordening Vught met meer dan 400 bezoek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één weg of weggedeelte: </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Een verkeersbesluit op grond van het Besluit administratieve bepalingen inzake het wegverkeer voor een tijdelijke verkeersmaatregel voor twee of meer wegen:</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
                    <text:span text:style-name="nadrukvet">R </text:span>eg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 </text:span>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 </text:span>indho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text:span>ouw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zicht bouwkosten ten behoeve van berekeningen voor de bouwlege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 vaststelling in ROEB-overleg 7 sept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ext:p text:style-name="table_al">
                    <text:span text:style-name="nadrukcur">(euro)</text:span>
                  </text:p>
                </table:table-cell>
                <table:table-cell table:style-name="entry" table:number-rows-spanned="1" table:number-columns-spanned="1">
                  <text:p text:style-name="table_al">
                    <text:span text:style-name="nadrukcur">incl. 21% BTW </text:span>
                  </text:p>
                  <text:p text:style-name="table_al">
                    <text:span text:style-name="nadrukcur">(euro)</text:span>
                  </text:p>
                </table:table-cell>
                <table:table-cell table:style-name="entry" table:number-rows-spanned="1" table:number-columns-spanned="1">
                  <text:p text:style-name="table_al">
                    <text:span text:style-name="nadrukcur">eenheid</text:span>
                  </text:p>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97,00</text:p>
                </table:table-cell>
                <table:table-cell table:style-name="entry" table:number-rows-spanned="1" table:number-columns-spanned="1">
                  <text:p text:style-name="table_al">359,3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232,00</text:p>
                </table:table-cell>
                <table:table-cell table:style-name="entry" table:number-rows-spanned="1" table:number-columns-spanned="1">
                  <text:p text:style-name="table_al">1.490,7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76,00</text:p>
                </table:table-cell>
                <table:table-cell table:style-name="entry" table:number-rows-spanned="1" table:number-columns-spanned="1">
                  <text:p text:style-name="table_al">212,9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220,00</text:p>
                </table:table-cell>
                <table:table-cell table:style-name="entry" table:number-rows-spanned="1" table:number-columns-spanned="1">
                  <text:p text:style-name="table_al">266,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111,00</text:p>
                </table:table-cell>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10,00</text:p>
                </table:table-cell>
                <table:table-cell table:style-name="entry" table:number-rows-spanned="1" table:number-columns-spanned="1">
                  <text:p text:style-name="table_al">133,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 Hal hoger dan 9 m, opp. Kleiner dan 5.000 m<text:span text:style-name="sup">2</text:span> </text:p>
                </table:table-cell>
                <table:table-cell table:style-name="entry" table:number-rows-spanned="1" table:number-columns-spanned="1">
                  <text:p text:style-name="table_al">50,00</text:p>
                </table:table-cell>
                <table:table-cell table:style-name="entry" table:number-rows-spanned="1" table:number-columns-spanned="1">
                  <text:p text:style-name="table_al">6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 Hal hoger dan 9 m, opp. Tussen 5.000 en 10.000 m<text:span text:style-name="sup">2</text:span> </text:p>
                </table:table-cell>
                <table:table-cell table:style-name="entry" table:number-rows-spanned="1" table:number-columns-spanned="1">
                  <text:p text:style-name="table_al">50,00</text:p>
                </table:table-cell>
                <table:table-cell table:style-name="entry" table:number-rows-spanned="1" table:number-columns-spanned="1">
                  <text:p text:style-name="table_al">6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 Hal hoger dan 9 m, opp. Tussen 10.000 en 20.000 m<text:span text:style-name="sup">2</text:span> </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 Hal hoger dan 9 m, opp. Groter dan 20.000 m<text:span text:style-name="sup">2</text:span> </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31,00</text:p>
                </table:table-cell>
                <table:table-cell table:style-name="entry" table:number-rows-spanned="1" table:number-columns-spanned="1">
                  <text:p text:style-name="table_al">37,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 </text:span>eg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 </text:span>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 </text:span>indho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text:span>ouw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zicht bouwkosten ten behoeve van berekeningen voor de bouwlege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 vaststelling in ROEB-overleg 7 sept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text:span>
                  </text:p>
                  <text:p text:style-name="table_al">
                    <text:span text:style-name="nadrukcur"> (euro)</text:span>
                  </text:p>
                </table:table-cell>
                <table:table-cell table:style-name="entry" table:number-rows-spanned="1" table:number-columns-spanned="1">
                  <text:p text:style-name="table_al">
                    <text:span text:style-name="nadrukcur">incl. 21% BTW</text:span>
                  </text:p>
                  <text:p text:style-name="table_al">
                    <text:span text:style-name="nadrukcur"> (euro)</text:span>
                  </text:p>
                </table:table-cell>
                <table:table-cell table:style-name="entry" table:number-rows-spanned="1" table:number-columns-spanned="1">
                  <text:p text:style-name="table_al">
                    <text:span text:style-name="nadrukcur">eenheid</text:span>
                  </text:p>
                  <text:p text:style-name="table_al">
                    <text:span text:style-name="nadrukcur"> (brut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53,00</text:p>
                </table:table-cell>
                <table:table-cell table:style-name="entry" table:number-rows-spanned="1" table:number-columns-spanned="1">
                  <text:p text:style-name="table_al">306,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80,00</text:p>
                </table:table-cell>
                <table:table-cell table:style-name="entry" table:number-rows-spanned="1" table:number-columns-spanned="1">
                  <text:p text:style-name="table_al">459,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10,00</text:p>
                </table:table-cell>
                <table:table-cell table:style-name="entry" table:number-rows-spanned="1" table:number-columns-spanned="1">
                  <text:p text:style-name="table_al">133,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671,00</text:p>
                </table:table-cell>
                <table:table-cell table:style-name="entry" table:number-rows-spanned="1" table:number-columns-spanned="1">
                  <text:p text:style-name="table_al">811,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50,00</text:p>
                </table:table-cell>
                <table:table-cell table:style-name="entry" table:number-rows-spanned="1" table:number-columns-spanned="1">
                  <text:p text:style-name="table_al">6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33,00</text:p>
                </table:table-cell>
                <table:table-cell table:style-name="entry" table:number-rows-spanned="1" table:number-columns-spanned="1">
                  <text:p text:style-name="table_al">39,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440,00</text:p>
                </table:table-cell>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407,00</text:p>
                </table:table-cell>
                <table:table-cell table:style-name="entry" table:number-rows-spanned="1" table:number-columns-spanned="1">
                  <text:p text:style-name="table_al">492,4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676,00</text:p>
                </table:table-cell>
                <table:table-cell table:style-name="entry" table:number-rows-spanned="1" table:number-columns-spanned="1">
                  <text:p text:style-name="table_al">817,9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330,00</text:p>
                </table:table-cell>
                <table:table-cell table:style-name="entry" table:number-rows-spanned="1" table:number-columns-spanned="1">
                  <text:p text:style-name="table_al">39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 </text:span>eg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 </text:span>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 </text:span>indho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text:span>ouw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zicht bouwkosten ten behoeve van berekeningen voor de bouwlege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 vaststelling in ROEB-overleg 7 sept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text:span>
                  </text:p>
                  <text:p text:style-name="table_al">
                    <text:span text:style-name="nadrukcur"> (euro)</text:span>
                  </text:p>
                </table:table-cell>
                <table:table-cell table:style-name="entry" table:number-rows-spanned="1" table:number-columns-spanned="1">
                  <text:p text:style-name="table_al">
                    <text:span text:style-name="nadrukcur">incl. 21% BTW </text:span>
                  </text:p>
                  <text:p text:style-name="table_al">
                    <text:span text:style-name="nadrukcur">(euro)</text:span>
                  </text:p>
                </table:table-cell>
                <table:table-cell table:style-name="entry" table:number-rows-spanned="1" table:number-columns-spanned="1">
                  <text:p text:style-name="table_al">
                    <text:span text:style-name="nadrukcur">eenheid </text:span>
                  </text:p>
                  <text:p text:style-name="table_al">
                    <text:span text:style-name="nadrukcur">(brut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61,00</text:p>
                </table:table-cell>
                <table:table-cell table:style-name="entry" table:number-rows-spanned="1" table:number-columns-spanned="1">
                  <text:p text:style-name="table_al">73,8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654,00</text:p>
                </table:table-cell>
                <table:table-cell table:style-name="entry" table:number-rows-spanned="1" table:number-columns-spanned="1">
                  <text:p text:style-name="table_al">791,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60,00</text:p>
                </table:table-cell>
                <table:table-cell table:style-name="entry" table:number-rows-spanned="1" table:number-columns-spanned="1">
                  <text:p text:style-name="table_al">193,6</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43,00</text:p>
                </table:table-cell>
                <table:table-cell table:style-name="entry" table:number-rows-spanned="1" table:number-columns-spanned="1">
                  <text:p text:style-name="table_al">52,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70,00</text:p>
                </table:table-cell>
                <table:table-cell table:style-name="entry" table:number-rows-spanned="1" table:number-columns-spanned="1">
                  <text:p text:style-name="table_al">326,7</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59,00</text:p>
                </table:table-cell>
                <table:table-cell table:style-name="entry" table:number-rows-spanned="1" table:number-columns-spanned="1">
                  <text:p text:style-name="table_al">313,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p text:style-name="al">Behorende bij het raadsbesluit van 16 december 2021. </text:p>
          <text:p text:style-name="al"/>
          <text:p text:style-name="al">de griffier,</text:p>
          <text:p text:style-name="al">Drs. J.A. Deneer</text:p>
          <text:p text:style-name="al"/>
          <text:p text:style-name="al">de voorzitter,</text:p>
          <text:p text:style-name="al">R.J. van de Mort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70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meta:user-defined>
    <dc:language>nl</dc:language>
    <meta:user-defined meta:name="OVERHEIDop.locatietype/OVERHEIDop.gebiedsmarkering">Gemeente</meta:user-defined>
    <meta:user-defined meta:name="DC.title">Legesverordening 2014</meta:user-defined>
    <meta:user-defined meta:name="DCTERMS.W3CDTF/DCTERMS.available">2022-04-19</meta:user-defined>
    <meta:user-defined meta:name="DCTERMS.W3CDTF/OVERHEIDop.jaargang">2022</meta:user-defined>
    <meta:user-defined meta:name="OVERHEIDop.publicationIssue">177087</meta:user-defined>
    <meta:user-defined meta:name="OVERHEIDop.betreftRegeling">CVDR314041_14</meta:user-defined>
    <meta:user-defined meta:name="xs:date/OVERHEIDop.startdatum">2022-04-20</meta:user-defined>
    <meta:user-defined meta:name="OVERHEIDop.GmbID/DC.identifier">gmb-2022-177087</meta:user-defined>
    <meta:user-defined meta:name="OVERHEIDop.versieInformatie"/>
  </office:meta>
</office:document-meta>
</file>