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Kiekendief 10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Kiekendief 10, 9685 AL Blauwestad. Door dit besluit is de nieuwe uiterste beslisdatum 26 mei 2022.</text:p>
            <text:p text:style-name="common-al"/>
            <text:p text:style-name="last-al">Winschoten, 20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708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8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8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Kennisgeving verlenging beslistermijn Wabo, bouwen van een woning, Kiekendief 10, 9685 AL Blauwesta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086</meta:user-defined>
    <meta:user-defined meta:name="OVERHEIDop.GmbID/DC.identifier">gmb-2022-177086</meta:user-defined>
    <meta:user-defined meta:name="OVERHEIDop.versieInformatie"/>
  </office:meta>
</office:document-meta>
</file>