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nieuwen en uitbreiding van een woning, Notarislaan 4, 9684 EJ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nieuwen en uitbreiding van een woning, Notarislaan 4, 9684 EJ Finsterwolde. Door dit besluit is de nieuwe uiterste beslisdatum 26 mei 2022.</text:p>
            <text:p text:style-name="common-al"/>
            <text:p text:style-name="last-al">Winschoten, 20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708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vernieuwen en uitbreiding van een woning, Notarislaan 4, 9684 EJ Finsterwold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081</meta:user-defined>
    <meta:user-defined meta:name="OVERHEIDop.GmbID/DC.identifier">gmb-2022-177081</meta:user-defined>
    <meta:user-defined meta:name="OVERHEIDop.versieInformatie"/>
  </office:meta>
</office:document-meta>
</file>