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aan de zijgevel en vergunningvrij uitbouwen van de achtergevel aan Vincent van Goghlaan 1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Vincent van Goghlaan 18 - aanbouw zijgevel en vergunningvrij uitbouw achtergevel (11-04-2022/689359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07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7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93599</meta:user-defined>
    <dc:language>nl</dc:language>
    <meta:user-defined meta:name="OVERHEIDop.locatietype/OVERHEIDop.gebiedsmarkering">Adres</meta:user-defined>
    <meta:user-defined meta:name="DC.title">Aanvraag vergunning voor een aanbouw aan de zijgevel en vergunningvrij uitbouwen van de achtergevel aan Vincent van Goghlaan 18 te Oegstgee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73</meta:user-defined>
    <meta:user-defined meta:name="OVERHEIDop.GmbID/DC.identifier">gmb-2022-177073</meta:user-defined>
    <meta:user-defined meta:name="OVERHEIDop.versieInformatie"/>
  </office:meta>
</office:document-meta>
</file>