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Subsidieregeling Recreatie en toerisme gemeente Krimpenerwaard 2023</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2 april 2022;</text:p>
            <text:p text:style-name="al"/>
            <text:p text:style-name="al">Gelet op</text:p>
            <text:p text:style-name="al"/>
            <text:list text:style-name="id1-3-2-1-1-7">
              <text:list-item text:style-override="id1-3-2-1-1-7-1">
                <text:number>-</text:number>
                <text:p text:style-name="al">artikel 3 van de Algemene subsidieverordening Krimpenerwaard, zoals vastgesteld tijdens de vergadering van de gemeenteraad van 20 februari 2018,</text:p>
              </text:list-item>
              <text:list-item text:style-override="id1-3-2-1-1-7-2">
                <text:number>-</text:number>
                <text:p text:style-name="al">het Programmaplan gebiedspromotie (vastgesteld in 2017),</text:p>
              </text:list-item>
              <text:list-item text:style-override="id1-3-2-1-1-7-3">
                <text:number>-</text:number>
                <text:p text:style-name="al">het Uitvoeringsplan recreatie en toerisme 2017-2018,</text:p>
              </text:list-item>
              <text:list-item text:style-override="id1-3-2-1-1-7-4">
                <text:number>-</text:number>
                <text:p text:style-name="al">het Recreatieprogramma Groene Hart Zuid-Holland,</text:p>
              </text:list-item>
              <text:list-item text:style-override="id1-3-2-1-1-7-5">
                <text:number>-</text:number>
                <text:p text:style-name="al">op titel 4.2. van de Algemene wet bestuursrecht en de artikelen 149 en 156 van de Gemeentewet;</text:p>
              </text:list-item>
            </text:list>
            <text:p text:style-name="al">Overwegende dat het wenselijk is om de aantrekkelijkheid van de gemeente Krimpenerwaard voor (potentiële) recreanten en toeristen (verder) te vergroten;</text:p>
            <text:p text:style-name="al"/>
            <text:p text:style-name="al">Besluiten tot het vaststellen van de Subsidieregeling Recreatie en toerisme gemeente Krimpenerwaard 2023.</text:p>
            <text:p text:style-name="al"/>
            <text:p text:style-name="al">
            <text:span text:style-name="nadrukvet">Subsidieregeling Recreatie en toerisme gemeente Krimpener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19.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7 lid 1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rechtspersoon die een aanvraag indient om een initiatief uit te voeren;</text:p>
              </text:list-item>
              <text:list-item text:style-override="id1-3-2-2-3-4-2">
                <text:number>b.</text:number>
                <text:p text:style-name="al">ASV: Algemene subsidieverordening gemeente Krimpenerwaard 2019;</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initiatief: een voorgenomen activiteit die bijdraagt aan de doelstellingen van deze subsidieregeling.</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 activiteiten dragen er toe bij (en/of) dat: </text:p>
            <text:p text:style-name="al"/>
            <text:list text:style-name="id1-3-2-2-4-4">
              <text:list-item text:style-override="id1-3-2-2-4-4-1">
                <text:number>•</text:number>
                <text:p text:style-name="al">het aantal bezoekers en overnachtingen in de gemeente stijgt;</text:p>
              </text:list-item>
              <text:list-item text:style-override="id1-3-2-2-4-4-2">
                <text:number>•</text:number>
                <text:p text:style-name="al">het aantal bezoekers aan musea, recreatiegebieden en evenementen in de gemeente stijgt;</text:p>
              </text:list-item>
              <text:list-item text:style-override="id1-3-2-2-4-4-3">
                <text:number>•</text:number>
                <text:p text:style-name="al">het gebruik van recreatieve-/beleef routes en structuren langs bezienswaardigheden en recreatiegebieden in de gemeente stijgt;</text:p>
              </text:list-item>
              <text:list-item text:style-override="id1-3-2-2-4-4-4">
                <text:number>•</text:number>
                <text:p text:style-name="al">de gemeente digitaal beter is te vinden als plek waar het goed recreëren is.</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de volgende activiteiten (en/of) die: </text:p>
            <text:p text:style-name="al"/>
            <text:list text:style-name="id1-3-2-2-5-4">
              <text:list-item text:style-override="id1-3-2-2-5-4-1">
                <text:number>•</text:number>
                <text:p text:style-name="al">de naamsbekendheid van onze gemeente vergroten, zodat meer mensen buiten de gemeente dit gebied kennen als aantrekkelijke plek om te recreëren en te verblijven;</text:p>
              </text:list-item>
              <text:list-item text:style-override="id1-3-2-2-5-4-2">
                <text:number>•</text:number>
                <text:p text:style-name="al">hun bijdrage leveren aan het (verder) uitbouwen van het recreatieve- en toeristische aanbod;</text:p>
              </text:list-item>
              <text:list-item text:style-override="id1-3-2-2-5-4-3">
                <text:number>•</text:number>
                <text:p text:style-name="al">hun bijdrage leveren aan de (verdere) uitbouw van het aantal evenementen ter promotie van de gemeente Krimpenerwaard;</text:p>
              </text:list-item>
              <text:list-item text:style-override="id1-3-2-2-5-4-4">
                <text:number>•</text:number>
                <text:p text:style-name="al">het aantal beleefroutes vergroten en/of bestaande routes promoten;</text:p>
              </text:list-item>
              <text:list-item text:style-override="id1-3-2-2-5-4-5">
                <text:number>•</text:number>
                <text:p text:style-name="al">bijdragen aan het (verder) versterken van de fysieke netwerken;</text:p>
              </text:list-item>
              <text:list-item text:style-override="id1-3-2-2-5-4-6">
                <text:number>•</text:number>
                <text:p text:style-name="al">er toe bijdragen dat het aantal bezoekers aan ‘websites over recreëren in de Krimpenerwaard’ stijgt.</text:p>
              </text:list-item>
            </text:list>
          </text:section>
          <text:section text:name="artikel_id1-3-2-2-6" text:style-name="artikel">
            <text:p text:style-name="artikel_kop_titel"><text:span text:style-name="artikel_kop_label">Artikel</text:span> <text:span text:style-name="artikel_kop_nr">6</text:span> Toekenningscriteria</text:p>
            <text:list text:style-name="id1-3-2-2-6-2">
              <text:list-item text:style-override="id1-3-2-2-6-2">
                <text:number>1.</text:number>
                <text:p text:style-name="al">De aanvrager:</text:p>
                <text:list text:style-name="id1-3-2-2-6-2-3">
                  <text:list-item text:style-override="id1-3-2-2-6-2-3-1">
                    <text:number>a.</text:number>
                    <text:p text:style-name="al">heeft volledige rechtsbevoegdheid,</text:p>
                  </text:list-item>
                  <text:list-item text:style-override="id1-3-2-2-6-2-3-2">
                    <text:number>b.</text:number>
                    <text:p text:style-name="al">is een organisatie zonder winstoogmerk.</text:p>
                  </text:list-item>
                </text:list>
              </text:list-item>
              <text:list-item text:style-override="id1-3-2-2-6-3">
                <text:number>2.</text:number>
                <text:p text:style-name="al">Het initiatief waarvoor een aanvraag wordt gedaan kan geen aanspraak maken op (volledige) financiering:</text:p>
                <text:list text:style-name="id1-3-2-2-6-3-3">
                  <text:list-item text:style-override="id1-3-2-2-6-3-3-1">
                    <text:number>a.</text:number>
                    <text:p text:style-name="al">vanuit de wet, verzekering of een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Beoordeling van de subsidieaanvraag</text:p>
            <text:p text:style-name="al">Het college kan aan de hand van bepaalde indicatoren nagaan of de met de gesubsidieerde activiteit beoogde resultaten zijn bereikt. De indicatoren zijn onder meer gericht op de </text:p>
            <text:list text:style-name="id1-3-2-2-7-3">
              <text:list-item text:style-override="id1-3-2-2-7-3-1">
                <text:number>•</text:number>
                <text:p text:style-name="al">aard, </text:p>
              </text:list-item>
              <text:list-item text:style-override="id1-3-2-2-7-3-2">
                <text:number>•</text:number>
                <text:p text:style-name="al">inhoud</text:p>
              </text:list-item>
              <text:list-item text:style-override="id1-3-2-2-7-3-3">
                <text:number>•</text:number>
                <text:p text:style-name="al">doelstelling van de concrete activiteit, en</text:p>
              </text:list-item>
              <text:list-item text:style-override="id1-3-2-2-7-3-4">
                <text:number>•</text:number>
                <text:p text:style-name="al">op de wijze waarop de aanvrager bij het realiseren van het initiatief samenwerkt met andere organisaties of gebruik maakt van vrijwillige inzet.</text:p>
              </text:list-item>
            </text:list>
            <text:p text:style-name="al">Uit de individuele verleningsbeschikking volgt op welke wijze en met welke indicatoren de subsidie uiteindelijk wordt vastgesteld.</text:p>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Het subsidieplafond voor het subsidiëren van activiteiten, zoals bedoeld in deze subsidieregeling, wordt jaarlijks door de raad vastgesteld. Het subsidieplafond bedraagt voor 2023 € 9.986.</text:p>
              </text:list-item>
              <text:list-item text:style-override="id1-3-2-2-8-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 </text:p>
              </text:list-item>
              <text:list-item text:style-override="id1-3-2-2-8-4">
                <text:number>3.</text:number>
                <text:p text:style-name="al">Het plafond is niet van toepassing op subsidie van derden die via de gemeente wordt verstrekt/doorbetaald.</text:p>
              </text:list-item>
              <text:list-item text:style-override="id1-3-2-2-8-5">
                <text:number>4.</text:number>
                <text:p text:style-name="al">Indien meerdere aanvragen voldoen aan de subsidievereisten waardoor de som van de aangevraagde subsidie het in lid 1 vermelde subsidieplafond te boven gaat, wordt de subsidie naar rato over de betreffende aanvragers verdeeld tot het moment dat het plafond bereikt wordt (kaasschaafmethode). </text:p>
              </text:list-item>
            </text:list>
          </text:section>
          <text:section text:name="artikel_id1-3-2-2-9" text:style-name="artikel">
            <text:p text:style-name="artikel_kop_titel"><text:span text:style-name="artikel_kop_label">Artikel</text:span> <text:span text:style-name="artikel_kop_nr">9</text:span> Aanvraagtermijn(en)</text:p>
            <text:p text:style-name="al">Artikel 7 lid 1 ASV is van overeenkomstige toepassing.</text:p>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Voor de aanvraag wordt gebruik gemaakt van het formulier dat via de gemeentelijke website beschikbaar is.</text:p>
              </text:list-item>
              <text:list-item text:style-override="id1-3-2-2-10-3">
                <text:number>2.</text:number>
                <text:p text:style-name="al">De aanvraag bevat aanvullend op artikel 6 van de ASV:</text:p>
                <text:list text:style-name="id1-3-2-2-10-3-3">
                  <text:list-item text:style-override="id1-3-2-2-10-3-3-1">
                    <text:number>a.</text:number>
                    <text:p text:style-name="al">naam, adres, telefoonnummer, e-mailadres en (e-)handtekening van de contactpersoon;</text:p>
                  </text:list-item>
                  <text:list-item text:style-override="id1-3-2-2-10-3-3-2">
                    <text:number>b.</text:number>
                    <text:p text:style-name="al">een beschrijving wat de activiteit inhoudelijk beoogt, </text:p>
                  </text:list-item>
                  <text:list-item text:style-override="id1-3-2-2-10-3-3-3">
                    <text:number>c.</text:number>
                    <text:p text:style-name="al">de financiële begroting;</text:p>
                  </text:list-item>
                  <text:list-item text:style-override="id1-3-2-2-10-3-3-4">
                    <text:number>d.</text:number>
                    <text:p text:style-name="al">een beschrijving van welke bijdrage het bestuur zelf levert aan de activiteit(en);</text:p>
                  </text:list-item>
                  <text:list-item text:style-override="id1-3-2-2-10-3-3-5">
                    <text:number>e.</text:number>
                    <text:p text:style-name="al">een omschrijving hoe aanvrager invulling geeft aan de samenwerking met derden bij het organiseren van de activiteiten en op gebied van promotie;</text:p>
                  </text:list-item>
                  <text:list-item text:style-override="id1-3-2-2-10-3-3-6">
                    <text:number>f.</text:number>
                    <text:p text:style-name="al">eventuele andere inkomstenbronnen;</text:p>
                  </text:list-item>
                  <text:list-item text:style-override="id1-3-2-2-10-3-3-7">
                    <text:number>g.</text:number>
                    <text:p text:style-name="al">inzicht in de algemene toegankelijkheid van de activiteit;</text:p>
                  </text:list-item>
                </text:list>
              </text:list-item>
              <text:list-item text:style-override="id1-3-2-2-10-4">
                <text:number>3.</text:number>
                <text:p text:style-name="al">Het college kan naast het vermelde in lid 2 van de aanvrager aanvullende informatie verlangen. </text:p>
              </text:list-item>
              <text:list-item text:style-override="id1-3-2-2-10-5">
                <text:number>4.</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in artikel 10 ASV genoemde weigerings-, intrekkings- en terugvorderingsgronden wordt de subsidie geweigerd (en/of):</text:p>
            <text:p text:style-name="al"/>
            <text:list text:style-name="id1-3-2-2-11-4">
              <text:list-item text:style-override="id1-3-2-2-11-4-1">
                <text:number>a.</text:number>
                <text:p text:style-name="al">voor zover het activiteiten betreft die dezelfde zijn als de activiteiten die wij via inkoop hebben gecontracteerd;</text:p>
              </text:list-item>
              <text:list-item text:style-override="id1-3-2-2-11-4-2">
                <text:number>b.</text:number>
                <text:p text:style-name="al">voor zover het initiatief is gericht op het invullen van alleen een individuele (ondernemers) vraag;</text:p>
              </text:list-item>
              <text:list-item text:style-override="id1-3-2-2-11-4-3">
                <text:number>c.</text:number>
                <text:p text:style-name="al">indien de kosten van de activiteit in verhouding tot het te behalen resultaat onevenredig hoog zijn;</text:p>
              </text:list-item>
              <text:list-item text:style-override="id1-3-2-2-11-4-4">
                <text:number>d.</text:number>
                <text:p text:style-name="al">als de te subsidiëren activiteit bij het indienen van de aanvraag al een aanvang heeft genomen; </text:p>
              </text:list-item>
              <text:list-item text:style-override="id1-3-2-2-11-4-5">
                <text:number>e.</text:number>
                <text:p text:style-name="al">voor zover deze niet wordt/kan worden aangewend voor de uitvoering van het initiatief;</text:p>
              </text:list-item>
              <text:list-item text:style-override="id1-3-2-2-11-4-6">
                <text:number>f.</text:number>
                <text:p text:style-name="al">indien de aanvraag eerder is gehonoreerd op grond van deze of van een andere subsidieregeling;</text:p>
              </text:list-item>
              <text:list-item text:style-override="id1-3-2-2-11-4-7">
                <text:number>g.</text:number>
                <text:p text:style-name="al">indien de aanvraag niet voldoet aan de overige eisen van deze subsidieregeling.</text:p>
              </text:list-item>
            </text:list>
          </text:section>
          <text:section text:name="artikel_id1-3-2-2-12" text:style-name="artikel">
            <text:p text:style-name="artikel_kop_titel"><text:span text:style-name="artikel_kop_label">Artikel</text:span> <text:span text:style-name="artikel_kop_nr">12</text:span> Verplichtingen van de aanvrager</text:p>
            <text:p text:style-name="al">Aanvullend op het in artikel 12 en 13 ASV bepaalde. </text:p>
            <text:p text:style-name="al"/>
            <text:list text:style-name="id1-3-2-2-12-4">
              <text:list-item text:style-override="id1-3-2-2-12-4-1">
                <text:number>1.</text:number>
                <text:p text:style-name="al">indien bijzondere maatschappelijke omstandigheden<text:note text:id="noot_id1-3-2-2-12-4-1-2-1" text:note-class="footnote"><text:note-citation text:label=" 1 "> 1 </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2-4-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2-4-3">
                <text:number>3.</text:number>
                <text:p text:style-name="al">Indien aanvrager, verwijtbaar, niet tijdig heeft voldaan aan lid 1 wordt de subsidie vastgesteld als ware er geen bijzondere maatschappelijke omstandighed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artikel 11 onder d en artikel 12 van deze subsidieregeling buiten toepassing laten of daarvan afwijken voor zover toepassing leidt tot een onbillijkheid van overwegende aard.</text:p>
          </text:section>
          <text:section text:name="artikel_id1-3-2-2-14" text:style-name="artikel">
            <text:p text:style-name="artikel_kop_titel"><text:span text:style-name="artikel_kop_label">Artikel</text:span> <text:span text:style-name="artikel_kop_nr">14</text:span> Inwerkingtreding en looptijd</text:p>
            <text:list text:style-name="id1-3-2-2-14-2">
              <text:list-item text:style-override="id1-3-2-2-14-2">
                <text:number>1.</text:number>
                <text:p text:style-name="al">Deze subsidieregeling treedt in werking de dag na publicatie.</text:p>
              </text:list-item>
              <text:list-item text:style-override="id1-3-2-2-14-3">
                <text:number>2.</text:number>
                <text:p text:style-name="al">Lid 1 onder gelijktijdige intrekking van de Subsidieregeling gemeente Krimpenerwaard 2022.</text:p>
              </text:list-item>
              <text:list-item text:style-override="id1-3-2-2-14-4">
                <text:number>3.</text:number>
                <text:p text:style-name="al">Aanvragen die vóór 1 januari 2022 zijn ingediend op basis van de Subsidieregeling gemeente Krimpenerwaard 2022 worden volgens die regeling afgehandeld.</text:p>
              </text:list-item>
            </text:list>
          </text:section>
          <text:section text:name="artikel_id1-3-2-2-15" text:style-name="artikel">
            <text:p text:style-name="artikel_kop_titel"><text:span text:style-name="artikel_kop_label">Artikel</text:span> <text:span text:style-name="artikel_kop_nr">15</text:span> Tenaamstelling</text:p>
            <text:p text:style-name="al">Deze subsidieregeling wordt aangehaald als Subsidieregeling Recreatie en toerisme gemeente Krimpenerwaard 2023.</text:p>
          </text:section>
        </text:section>
        <text:section text:name="regeling-sluiting_id1-3-2-3" text:style-name="regeling-sluiting">
          <text:section text:name="ondertekening_id1-3-2-3-1">
            <text:p><text:span text:style-name="functie">Krimpenerwaard, 12 april 2022</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secretaris, </text:span></text:p>
            <text:p><text:span text:style-name="functie">J. Hennip </text:span></text:p>
          </text:section>
          <text:section text:name="ondertekening_id1-3-2-3-4">
            <text:p><text:span text:style-name="functie"/></text:p>
            <text:p><text:span text:style-name="functie">De burgemeester,</text:span></text:p>
            <text:p><text:span text:style-name="functie">P.L. Paan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7 Beoordeling van de subsidieaanvraag</text:span>
        </text:p>
          <text:p text:style-name="al">Hieronder volgen enkele voorbeelden van indicatoren:</text:p>
          <text:list text:style-name="id1-3-2-4-4">
            <text:list-item text:style-override="id1-3-2-4-4-1">
              <text:number>•</text:number>
              <text:p text:style-name="al">aantal voorgenomen en gerealiseerde activiteiten;</text:p>
            </text:list-item>
            <text:list-item text:style-override="id1-3-2-4-4-2">
              <text:number>•</text:number>
              <text:p text:style-name="al">aantal deelnemers/bezoekers </text:p>
            </text:list-item>
            <text:list-item text:style-override="id1-3-2-4-4-3">
              <text:number>•</text:number>
              <text:p text:style-name="al">tevredenheid van de bezoekers/deelnemers;</text:p>
            </text:list-item>
            <text:list-item text:style-override="id1-3-2-4-4-4">
              <text:number>•</text:number>
              <text:p text:style-name="al">inhoud en resultaat van eventuele project(en).</text:p>
            </text:list-item>
          </text:list>
          <text:p text:style-name="al">
          <text:span text:style-name="nadrukvet">Artikel 8 lid 4 Subsidieplafond en begrotingsvoorbehoud</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3 hardheidsclausule</text:span>
        </text:p>
          <text:p text:style-name="al">De financiële positie van de aanvrager is nooit aanleiding voor het toepassen van de hardheidsclausule. Deze is op alleen inhoud 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07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7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7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lgemene subsidieverordening Krimpenerwaard]|[https://lokaleregelgeving.overheid.nl/CVDR608434/2</meta:user-defined>
    <meta:user-defined meta:name="DC.source">titel 4.2 van de Algemene wet bestuursrecht]|[1.0:c:BWBR0005537&amp;titeldeel=4.2&amp;g=2022-04-09</meta:user-defined>
    <meta:user-defined meta:name="DC.source">artikel 149 van de Gemeentewet]|[1.0:c:BWBR0005416&amp;artikel=149&amp;g=2022-01-01</meta:user-defined>
    <meta:user-defined meta:name="DC.source">artikel 156 van de Gemeentewet]|[1.0:c:BWBR0005416&amp;artikel=156&amp;g=2022-01-01</meta:user-defined>
    <meta:user-defined meta:name="DCTERMS.alternative">Subsidieregeling Recreatie en toerisme gemeente Krimpenerwaard 2023</meta:user-defined>
    <dc:language>nl</dc:language>
    <meta:user-defined meta:name="OVERHEIDop.locatietype/OVERHEIDop.gebiedsmarkering">Gemeente</meta:user-defined>
    <meta:user-defined meta:name="DC.title">Subsidieregeling Recreatie en toerisme gemeente Krimpenerwaard 2023</meta:user-defined>
    <meta:user-defined meta:name="DCTERMS.W3CDTF/DCTERMS.available">2022-04-20</meta:user-defined>
    <meta:user-defined meta:name="DCTERMS.W3CDTF/OVERHEIDop.jaargang">2022</meta:user-defined>
    <meta:user-defined meta:name="OVERHEIDop.publicationIssue">177072</meta:user-defined>
    <meta:user-defined meta:name="OVERHEIDop.betreftRegeling">CVDR675881_1</meta:user-defined>
    <meta:user-defined meta:name="xs:date/OVERHEIDop.startdatum">2022-04-21</meta:user-defined>
    <meta:user-defined meta:name="OVERHEIDop.GmbID/DC.identifier">gmb-2022-177072</meta:user-defined>
    <meta:user-defined meta:name="OVERHEIDop.versieInformatie"/>
  </office:meta>
</office:document-meta>
</file>