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muurdoorbraak op de begane grond aan Nicolaas Maeslaan 15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ag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Nicolaas Maeslaan 15 – muurdoorbraak begane grond (08-04-2022/6876873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www.oegstgeest.nl/contactformulier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www.oegstgeest.nl/omgevingsvergunnin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7706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06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06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6876873</meta:user-defined>
    <dc:language>nl</dc:language>
    <meta:user-defined meta:name="OVERHEIDop.locatietype/OVERHEIDop.gebiedsmarkering">Adres</meta:user-defined>
    <meta:user-defined meta:name="DC.title">Aanvraag vergunning voor een muurdoorbraak op de begane grond aan Nicolaas Maeslaan 15 te Oegstgees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068</meta:user-defined>
    <meta:user-defined meta:name="OVERHEIDop.GmbID/DC.identifier">gmb-2022-177068</meta:user-defined>
    <meta:user-defined meta:name="OVERHEIDop.versieInformatie"/>
  </office:meta>
</office:document-meta>
</file>