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Koningsdag en nacht 2022, Raadhuis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, dat de volgende aanvraag voor een ontheffing op grond van artikel 35 van de Alcoholwet is ontvangen:</text:p>
            <text:p text:style-name="common-al">Voor:Koningsdag en nacht 2022</text:p>
            <text:p text:style-name="common-al">Datum activiteit: 26 tot en met 27 april 2022</text:p>
            <text:p text:style-name="common-al">Locatie: Raadhuisplein in Heerhugowaard</text:p>
            <text:p text:style-name="common-al">Ontvangen op: 18 februar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</text:p>
            <text:p text:style-name="common-al">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705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05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05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Koningsdag en nacht 2022 op locatie Raadhuisplein in Heerhugowaard</meta:user-defined>
    <dc:language>nl</dc:language>
    <meta:user-defined meta:name="OVERHEIDop.locatietype/OVERHEIDop.gebiedsmarkering">Vlak</meta:user-defined>
    <meta:user-defined meta:name="DC.title">Kennisgeving ontvangst aanvraag Koningsdag en nacht 2022, Raadhuisplein in Heerhugowaard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059</meta:user-defined>
    <meta:user-defined meta:name="OVERHEIDop.GmbID/DC.identifier">gmb-2022-177059</meta:user-defined>
    <meta:user-defined meta:name="OVERHEIDop.versieInformatie"/>
  </office:meta>
</office:document-meta>
</file>