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tandartsenpraktijk en het wijzigen van de brandscheiding aan Lange Voort 281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Lange Voort 281A – vergroten tandartsenpraktijk en wijzigen brandscheiding (14-04-2022/680486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0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4865</meta:user-defined>
    <dc:language>nl</dc:language>
    <meta:user-defined meta:name="OVERHEIDop.locatietype/OVERHEIDop.gebiedsmarkering">Adres</meta:user-defined>
    <meta:user-defined meta:name="DC.title">Aanvraag vergunning voor het vergroten van de tandartsenpraktijk en het wijzigen van de brandscheiding aan Lange Voort 281A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55</meta:user-defined>
    <meta:user-defined meta:name="OVERHEIDop.GmbID/DC.identifier">gmb-2022-177055</meta:user-defined>
    <meta:user-defined meta:name="OVERHEIDop.versieInformatie"/>
  </office:meta>
</office:document-meta>
</file>