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regels ruimtelijke ordening t.b.v. een festival aan Park Landskroo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Park Landskroon – handelen in strijd met regels ruimtelijke ordening t.b.v. een festival op 29 en 30 juli 2022 (08-04-2022/689041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0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0415</meta:user-defined>
    <dc:language>nl</dc:language>
    <meta:user-defined meta:name="OVERHEIDop.locatietype/OVERHEIDop.gebiedsmarkering">Adres</meta:user-defined>
    <meta:user-defined meta:name="DC.title">Aanvraag vergunning voor het handelen in strijd met regels ruimtelijke ordening t.b.v. een festival aan Park Landskroon te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50</meta:user-defined>
    <meta:user-defined meta:name="OVERHEIDop.GmbID/DC.identifier">gmb-2022-177050</meta:user-defined>
    <meta:user-defined meta:name="OVERHEIDop.versieInformatie"/>
  </office:meta>
</office:document-meta>
</file>