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Huissense Umdracht op 19 juni 2022 in het centrum va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evenementenvergunning hebben ontvangen, waarbij de reguliere procedure van toepassing is. </text:p>
            <text:p text:style-name="common-al">
            <text:span text:style-name="nadrukvet">Aangevraagde Evenementenvergunning</text:span>:</text:p>
            <text:list text:style-name="id1-3-2-1-1-4">
              <text:list-item text:style-override="id1-3-2-1-1-4-1">
                <text:number>-</text:number>
                <text:p text:style-name="al">Stichting Vrienden van de Huissense Umdracht, voor het organiseren van de Huissense Umdracht op 19 juni 2022 in centrum van Huissen. <text:span text:style-name="nadrukcur"> (6851) 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704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04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04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Huissense Umdracht op 19 juni 2022 in het centrum van Huiss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047</meta:user-defined>
    <meta:user-defined meta:name="OVERHEIDop.GmbID/DC.identifier">gmb-2022-177047</meta:user-defined>
    <meta:user-defined meta:name="OVERHEIDop.versieInformatie"/>
  </office:meta>
</office:document-meta>
</file>