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immelstraat 1 6026 ES Maar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14 april 2022 het besluit genomen om de aanvraag omgevingsvergunning met zaaknummer 2022-213997 buiten behandeling te laten.</text:p>
            <text:p text:style-name="common-al">De zaak betreft locatie Schimmelstraat 1 6026 ES Maarheeze en heeft de omschrijving "Houden van een B &amp; B aan de Schimmelstraat 1 te Maarheeze".</text:p>
            <text:p text:style-name="common-al">Indien u belanghebbende kunt u bezwaar maken tegen dit besluit.</text:p>
            <text:p text:style-name="common-al">De termijn voor het indienen van een bezwaar start op 15 april 2022 en duurt 6 weken, tot en met 20 mei 2022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704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13997</meta:user-defined>
    <meta:user-defined meta:name="DCTERMS.abstract">Houden van een B &amp; B aan de Schimmelstraat 1 te Maarheeze</meta:user-defined>
    <dc:language>nl</dc:language>
    <meta:user-defined meta:name="OVERHEIDop.locatietype/OVERHEIDop.gebiedsmarkering">Punt</meta:user-defined>
    <meta:user-defined meta:name="DC.title">Besluit aanvraag omgevingsvergunning Schimmelstraat 1 6026 ES Maarheeze buiten behandeling stell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46</meta:user-defined>
    <meta:user-defined meta:name="OVERHEIDop.GmbID/DC.identifier">gmb-2022-177046</meta:user-defined>
    <meta:user-defined meta:name="OVERHEIDop.versieInformatie"/>
  </office:meta>
</office:document-meta>
</file>