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standplaatsvergunning op vrijdag 15 april 2022 van 14:00 tot 18:00 uur aan Kerkstraat/Kerksingel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418608 Kerkstraat/Kerksingel te Berkel en Rodenrijs (2651 CD) </text:p>
            <text:p text:style-name="common-al">Het verlenen van een tijdelijke standplaatsvergunning ten behoeve van een informatiepunt op vrijdag 15 april 2022 van 14:00 tot 18:00 uur (verzonden 14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86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ijdelijke standplaatsvergunning op vrijdag 15 april 2022 van 14:00 tot 18:00 uur aan Kerkstraat/Kerksingel te Berkel en Rodenrij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45</meta:user-defined>
    <meta:user-defined meta:name="OVERHEIDop.GmbID/DC.identifier">gmb-2022-177045</meta:user-defined>
    <meta:user-defined meta:name="OVERHEIDop.versieInformatie"/>
  </office:meta>
</office:document-meta>
</file>