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bouwplan (één woning minder), Jacob Catshof 14 t/m 17, 9673 G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2, gewijzigd uitvoeren bouwplan (één woning minder), Jacob Catshof 14 t/m 17, 9673 G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gewijzigd uitvoeren bouwplan (één woning minder), Jacob Catshof 14 t/m 17, 9673 GK Winschoten</meta:user-defined>
    <meta:user-defined meta:name="DCTERMS.W3CDTF/DCTERMS.available">2022-04-20</meta:user-defined>
    <meta:user-defined meta:name="DCTERMS.W3CDTF/OVERHEIDop.jaargang">2022</meta:user-defined>
    <meta:user-defined meta:name="OVERHEIDop.publicationIssue">177042</meta:user-defined>
    <meta:user-defined meta:name="OVERHEIDop.GmbID/DC.identifier">gmb-2022-177042</meta:user-defined>
    <meta:user-defined meta:name="OVERHEIDop.versieInformatie"/>
  </office:meta>
</office:document-meta>
</file>