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68 en 1070 te Nijmegen: samenvoegen van 2 bedrijfsunits en het wijzigen van het gebruik naar personal fitn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samenvoegen van 2 bedrijfsunits en het wijzigen van het gebruik naar personal fitnes (Kerkenbos 1068 en 10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8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1</text:p>
            <text:p text:style-name="common-al">
            <text:span text:style-name="nadrukvet">Verlengingsbesluit verzonden: </text:span>1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672C09-BC70-45A6-B7B1-06788E19E98F" xlink:type="simple">http://www.nijmegen.nl/vergunningpagina/?guid=B4672C09-BC70-45A6-B7B1-06788E19E9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enbos 1068 en 1070 te Nijmegen: samenvoegen van 2 bedrijfsunits en het wijzigen van het gebruik naar personal fitnes - omgevingsvergunning - Beslistermijn verleng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41</meta:user-defined>
    <meta:user-defined meta:name="OVERHEIDop.GmbID/DC.identifier">gmb-2022-177041</meta:user-defined>
    <meta:user-defined meta:name="OVERHEIDop.versieInformatie"/>
  </office:meta>
</office:document-meta>
</file>