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ndelring 3 te Nijmegen: wijzigen t.o.v. de aanvraag omgevingsvergun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2</text:p>
            <text:p text:style-name="common-al">
            <text:span text:style-name="nadrukvet">Omschrijving: </text:span>wijzigen t.o.v. de aanvraag omgevingsvergunning (Wendelring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7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1-2022</text:p>
            <text:p text:style-name="common-al">
            <text:span text:style-name="nadrukvet">Verlengingsbesluit verzonden: </text:span>15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FA61E11-5982-4CD8-856F-00C8B9341D21" xlink:type="simple">http://www.nijmegen.nl/vergunningpagina/?guid=3FA61E11-5982-4CD8-856F-00C8B9341D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0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ndelring 3 te Nijmegen: wijzigen t.o.v. de aanvraag omgevingsvergunning - omgevingsvergunning - Beslistermijn verleng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40</meta:user-defined>
    <meta:user-defined meta:name="OVERHEIDop.GmbID/DC.identifier">gmb-2022-177040</meta:user-defined>
    <meta:user-defined meta:name="OVERHEIDop.versieInformatie"/>
  </office:meta>
</office:document-meta>
</file>