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atert sectie N perceelnummer 5541 - Hof van Nijmegen te Nijmegen: aanleggen van 2 stuks houten wadibrug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2</text:p>
            <text:p text:style-name="common-al">
            <text:span text:style-name="nadrukvet">Omschrijving: </text:span>aanleggen van 2 stuks houten wadibruggen (Kadastraal Hatert sectie N perceelnummer 5541 - Hof van Nijmegen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4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1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3B9F2C9-9CE9-4003-8BC6-FB447039FEDA" xlink:type="simple">http://www.nijmegen.nl/vergunningpagina/?guid=83B9F2C9-9CE9-4003-8BC6-FB447039FE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3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atert sectie N perceelnummer 5541 - Hof van Nijmegen te Nijmegen: aanleggen van 2 stuks houten wadibruggen - omgevingsvergunning - Beslistermijn verleng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39</meta:user-defined>
    <meta:user-defined meta:name="OVERHEIDop.GmbID/DC.identifier">gmb-2022-177039</meta:user-defined>
    <meta:user-defined meta:name="OVERHEIDop.versieInformatie"/>
  </office:meta>
</office:document-meta>
</file>