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anasstraat 13 te Nijmegen: realiseren nokverhoging en plaats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2</text:p>
            <text:p text:style-name="common-al">
            <text:span text:style-name="nadrukvet">Omschrijving: </text:span>realiseren nokverhoging en plaatsen dakkapel (Ananas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17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15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C6A2892-C59D-4F14-8761-26A2BF2D5FCB" xlink:type="simple">http://www.nijmegen.nl/vergunningpagina/?guid=2C6A2892-C59D-4F14-8761-26A2BF2D5F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anasstraat 13 te Nijmegen: realiseren nokverhoging en plaatsen dakkapel - omgevingsvergunning - Beslistermijn verleng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37</meta:user-defined>
    <meta:user-defined meta:name="OVERHEIDop.GmbID/DC.identifier">gmb-2022-177037</meta:user-defined>
    <meta:user-defined meta:name="OVERHEIDop.versieInformatie"/>
  </office:meta>
</office:document-meta>
</file>