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kappen van 14 bomen op eigen terrein langs de Sint Teunismolenwe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kappen van 14 bomen op eigen terrein langs de Sint Teunismolenweg (Oostkanaaldijk 110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1401.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C18DF1B-EDE4-44A8-8396-CFEF0B53755E" xlink:type="simple">http://www.nijmegen.nl/vergunningpagina/?guid=CC18DF1B-EDE4-44A8-8396-CFEF0B5375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3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3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Oostkanaaldijk 110 te Nijmegen: kappen van 14 bomen op eigen terrein langs de Sint Teunismolenweg - omgevingsvergunning - Geen vergunning nodig</meta:user-defined>
    <meta:user-defined meta:name="DCTERMS.W3CDTF/DCTERMS.available">2022-04-20</meta:user-defined>
    <meta:user-defined meta:name="DCTERMS.W3CDTF/OVERHEIDop.jaargang">2022</meta:user-defined>
    <meta:user-defined meta:name="OVERHEIDop.publicationIssue">177034</meta:user-defined>
    <meta:user-defined meta:name="OVERHEIDop.GmbID/DC.identifier">gmb-2022-177034</meta:user-defined>
    <meta:user-defined meta:name="OVERHEIDop.versieInformatie"/>
  </office:meta>
</office:document-meta>
</file>