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om vaststelling van hogere grenswaarden als bedoeld in de Wet geluidhinder / Besluit geluidhinder in verband met de vaststelling van een bestemmingsplan, omgevingsvergunning voor het omzetten van een detailhandelsfunctie naar een woonfunctie, Roermondseweg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list text:style-name="id1-3-2-1-1-2">
              <text:list-item text:style-override="id1-3-2-1-1-2-1">
                <text:number>•</text:number>
                <text:p text:style-name="al">Roermondseweg 17, Weert, omgevingsvergunning voor het omzetten van een detailhandelsfunctie naar een woonfunctie, 6 april 2022.</text:p>
              </text:list-item>
            </text:list>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03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3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3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zoek om vaststelling van hogere grenswaarden als bedoeld in de Wet geluidhinder / Besluit geluidhinder in verband met de vaststelling van een bestemmingsplan, omgevingsvergunning voor het omzetten van een detailhandelsfunctie naar een woonfunctie, Roermondseweg 17, Weert</meta:user-defined>
    <meta:user-defined meta:name="DCTERMS.W3CDTF/DCTERMS.available">2022-04-20</meta:user-defined>
    <meta:user-defined meta:name="DCTERMS.W3CDTF/OVERHEIDop.jaargang">2022</meta:user-defined>
    <meta:user-defined meta:name="OVERHEIDop.publicationIssue">177033</meta:user-defined>
    <meta:user-defined meta:name="OVERHEIDop.GmbID/DC.identifier">gmb-2022-177033</meta:user-defined>
    <meta:user-defined meta:name="OVERHEIDop.versieInformatie"/>
  </office:meta>
</office:document-meta>
</file>