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54 te Nijmegen: recreatief verhuren van de woning voor enkele dagen per jaa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recreatief verhuren van de woning voor enkele dagen per jaar (Graafseweg 154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0924.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544D04-0924-4D12-955F-FE2216A12124" xlink:type="simple">http://www.nijmegen.nl/vergunningpagina/?guid=28544D04-0924-4D12-955F-FE2216A121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3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154 te Nijmegen: recreatief verhuren van de woning voor enkele dagen per jaar - omgevingsvergunning - Aanvraag buiten behandeling gesteld</meta:user-defined>
    <meta:user-defined meta:name="DCTERMS.W3CDTF/DCTERMS.available">2022-04-20</meta:user-defined>
    <meta:user-defined meta:name="DCTERMS.W3CDTF/OVERHEIDop.jaargang">2022</meta:user-defined>
    <meta:user-defined meta:name="OVERHEIDop.publicationIssue">177030</meta:user-defined>
    <meta:user-defined meta:name="OVERHEIDop.GmbID/DC.identifier">gmb-2022-177030</meta:user-defined>
    <meta:user-defined meta:name="OVERHEIDop.versieInformatie"/>
  </office:meta>
</office:document-meta>
</file>