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C perceelnr 8867 - nabij Hoogstraat 1 te Nijmegen: terugplaatsen van de historisch stadspom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terugplaatsen van de historisch stadspomp (kadastraal gemeente Nijmegen sectie C perceelnr 8867 - nabij Hoogstraat 1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0865.01</text:p>
            <text:p text:style-name="common-al">
            <text:span text:style-name="nadrukvet">Product: </text:span>omgevingsvergunning</text:p>
            <text:p text:style-name="common-al">
            <text:span text:style-name="nadrukvet">Ontvangst: </text:span>01-02-2022</text:p>
            <text:p text:style-name="common-al">
            <text:span text:style-name="nadrukvet">Verlengingsbesluit verzonden: </text:span>28-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4-2022</text:p>
            <text:p text:style-name="common-al">
            <text:span text:style-name="nadrukvet">Definitieve beschikking ter inzage gelegd: </text:span>20-04-2022</text:p>
            <text:p text:style-name="common-al">
            <text:span text:style-name="nadrukvet">Einddatum bezwaartermijn: </text:span>27-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pril 2022 tot en met 2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82BCD5-6EFE-4673-AD06-F9709FA36119" xlink:type="simple">http://www.nijmegen.nl/vergunningpagina/?guid=6E82BCD5-6EFE-4673-AD06-F9709FA361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2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ijmegen sectie C perceelnr 8867 - nabij Hoogstraat 1 te Nijmegen: terugplaatsen van de historisch stadspomp - omgevingsvergunning - Vergunning verleend</meta:user-defined>
    <meta:user-defined meta:name="DCTERMS.W3CDTF/DCTERMS.available">2022-04-20</meta:user-defined>
    <meta:user-defined meta:name="DCTERMS.W3CDTF/OVERHEIDop.jaargang">2022</meta:user-defined>
    <meta:user-defined meta:name="OVERHEIDop.publicationIssue">177026</meta:user-defined>
    <meta:user-defined meta:name="OVERHEIDop.GmbID/DC.identifier">gmb-2022-177026</meta:user-defined>
    <meta:user-defined meta:name="OVERHEIDop.versieInformatie"/>
  </office:meta>
</office:document-meta>
</file>