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1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verbouwen van het woonhuis (Lindenlaan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712.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05-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82BEEA-2FCB-4C33-BFF2-07D7378AB045" xlink:type="simple">http://www.nijmegen.nl/vergunningpagina/?guid=0782BEEA-2FCB-4C33-BFF2-07D7378AB0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laan 1 te Nijmegen: verbouwen van het woonhuis - omgevingsvergunning - Vergunning verleend</meta:user-defined>
    <meta:user-defined meta:name="DCTERMS.W3CDTF/DCTERMS.available">2022-04-20</meta:user-defined>
    <meta:user-defined meta:name="DCTERMS.W3CDTF/OVERHEIDop.jaargang">2022</meta:user-defined>
    <meta:user-defined meta:name="OVERHEIDop.publicationIssue">177015</meta:user-defined>
    <meta:user-defined meta:name="OVERHEIDop.GmbID/DC.identifier">gmb-2022-177015</meta:user-defined>
    <meta:user-defined meta:name="OVERHEIDop.versieInformatie"/>
  </office:meta>
</office:document-meta>
</file>