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4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erbouwen van het pand (Graafseweg 24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843.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07A5A2-A9C3-4999-BC8C-AA5ADE5C2ABC" xlink:type="simple">http://www.nijmegen.nl/vergunningpagina/?guid=B307A5A2-A9C3-4999-BC8C-AA5ADE5C2A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44 te Nijmegen: verbouwen van het pand - omgevingsvergunning - Aanvraag ontvangen</meta:user-defined>
    <meta:user-defined meta:name="DCTERMS.W3CDTF/DCTERMS.available">2022-04-20</meta:user-defined>
    <meta:user-defined meta:name="DCTERMS.W3CDTF/OVERHEIDop.jaargang">2022</meta:user-defined>
    <meta:user-defined meta:name="OVERHEIDop.publicationIssue">177014</meta:user-defined>
    <meta:user-defined meta:name="OVERHEIDop.GmbID/DC.identifier">gmb-2022-177014</meta:user-defined>
    <meta:user-defined meta:name="OVERHEIDop.versieInformatie"/>
  </office:meta>
</office:document-meta>
</file>